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Text" svg:font-family="'Google Sans Text', sans-serif"/>
    <style:font-face style:name="OpenSymbol1" svg:font-family="OpenSymbol"/>
    <style:font-face style:name="OpenSymbol" svg:font-family="OpenSymbol, 'Arial Unicode MS'"/>
    <style:font-face style:name="Arial2" svg:font-family="Arial" style:font-family-generic="swiss"/>
    <style:font-face style:name="Arial Black" svg:font-family="'Arial Black', Arial" style:font-family-generic="swiss"/>
    <style:font-face style:name="Arial3" svg:font-family="Arial,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6.9972in" table:align="left" style:writing-mode="lr-tb"/>
    </style:style>
    <style:style style:name="Table1.A" style:family="table-column">
      <style:table-column-properties style:column-width="0.9924in"/>
    </style:style>
    <style:style style:name="Table1.B" style:family="table-column">
      <style:table-column-properties style:column-width="0.884in"/>
    </style:style>
    <style:style style:name="Table1.C" style:family="table-column">
      <style:table-column-properties style:column-width="2.5222in"/>
    </style:style>
    <style:style style:name="Table1.D" style:family="table-column">
      <style:table-column-properties style:column-width="2.5986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P1" style:family="paragraph" style:parent-style-name="CSP_20_-_20_Chapter_20_Body_20_Text_20_-_20_First_20_Paragraph">
      <style:paragraph-properties fo:text-align="center" style:justify-single-word="false"/>
    </style:style>
    <style:style style:name="P2" style:family="paragraph" style:parent-style-name="CSP_20_-_20_Chapter_20_Body_20_Text_20_-_20_First_20_Paragraph">
      <style:paragraph-properties fo:text-align="start" style:justify-single-word="false"/>
    </style:style>
    <style:style style:name="P3" style:family="paragraph" style:parent-style-name="CSP_20_-_20_Chapter_20_Body_20_Text_20_-_20_First_20_Paragraph">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CSP_20_-_20_Chapter_20_Body_20_Text_20_-_20_First_20_Paragraph">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CSP_20_-_20_Chapter_20_Body_20_Text_20_-_20_First_20_Paragraph">
      <style:text-properties fo:font-weight="bold" style:font-weight-asian="bold" style:font-weight-complex="bold"/>
    </style:style>
    <style:style style:name="P6" style:family="paragraph" style:parent-style-name="CSP_20_-_20_Chapter_20_Body_20_Text_20_-_20_First_20_Paragraph">
      <style:text-properties fo:font-weight="normal" style:font-weight-asian="normal" style:font-weight-complex="normal"/>
    </style:style>
    <style:style style:name="P7" style:family="paragraph" style:parent-style-name="CSP_20_-_20_Chapter_20_Body_20_Text_20_-_20_First_20_Paragraph">
      <style:text-properties fo:color="#ff3333" style:text-underline-style="solid" style:text-underline-width="auto" style:text-underline-color="font-color" fo:font-weight="bold" fo:background-color="#ffff99" style:font-weight-asian="bold" style:font-weight-complex="bold"/>
    </style:style>
    <style:style style:name="P8" style:family="paragraph" style:parent-style-name="CSP_20_-_20_Chapter_20_Body_20_Text_20_-_20_First_20_Paragraph">
      <style:paragraph-properties fo:text-align="center" style:justify-single-word="false"/>
      <style:text-properties fo:color="#ff3333" style:text-underline-style="solid" style:text-underline-width="auto" style:text-underline-color="font-color" fo:font-weight="bold" fo:background-color="#ffff99" style:font-weight-asian="bold" style:font-weight-complex="bold"/>
    </style:style>
    <style:style style:name="P9" style:family="paragraph" style:parent-style-name="CSP_20_-_20_Chapter_20_Body_20_Text_20_-_20_First_20_Paragraph">
      <style:text-properties fo:color="#ff3333" fo:font-style="normal" style:text-underline-style="solid" style:text-underline-width="auto" style:text-underline-color="font-color" fo:font-weight="bold" fo:background-color="#ffff99" style:font-style-asian="normal" style:font-weight-asian="bold" style:font-style-complex="normal" style:font-weight-complex="bold"/>
    </style:style>
    <style:style style:name="P10" style:family="paragraph" style:parent-style-name="CSP_20_-_20_Chapter_20_Body_20_Text_20_-_20_First_20_Paragraph">
      <style:text-properties fo:color="#ff3333" fo:font-style="italic" style:font-style-asian="italic" style:font-style-complex="italic"/>
    </style:style>
    <style:style style:name="P11" style:family="paragraph" style:parent-style-name="CSP_20_-_20_Chapter_20_Body_20_Text_20_-_20_First_20_Paragraph">
      <style:text-properties fo:color="#ff3333"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P12" style:family="paragraph" style:parent-style-name="CSP_20_-_20_Chapter_20_Body_20_Text_20_-_20_First_20_Paragraph">
      <style:paragraph-properties fo:text-align="justify" style:justify-single-word="false"/>
    </style:style>
    <style:style style:name="P13" style:family="paragraph" style:parent-style-name="CSP_20_-_20_Chapter_20_Body_20_Text_20_-_20_First_20_Paragraph">
      <style:text-properties style:font-name="Arial" style:font-name-complex="Arial"/>
    </style:style>
    <style:style style:name="P14" style:family="paragraph" style:parent-style-name="CSP_20_-_20_Chapter_20_Body_20_Text_20_-_20_First_20_Paragraph">
      <style:text-properties style:font-name="Arial" fo:font-style="normal" style:font-style-asian="normal" style:font-name-complex="Arial" style:font-style-complex="normal"/>
    </style:style>
    <style:style style:name="P15" style:family="paragraph" style:parent-style-name="CSP_20_-_20_Chapter_20_Body_20_Text_20_-_20_First_20_Paragraph">
      <style:paragraph-properties fo:text-align="justify" style:justify-single-word="false"/>
      <style:text-properties style:font-name="Arial" fo:font-style="normal" style:font-style-asian="normal" style:font-name-complex="Arial" style:font-style-complex="normal"/>
    </style:style>
    <style:style style:name="P16" style:family="paragraph" style:parent-style-name="CSP_20_-_20_Chapter_20_Body_20_Text_20_-_20_First_20_Paragraph">
      <style:paragraph-properties fo:text-align="justify" style:justify-single-word="false"/>
      <style:text-properties style:font-name="Arial" fo:font-style="normal" fo:font-weight="bold" style:font-style-asian="normal" style:font-weight-asian="bold" style:font-name-complex="Arial" style:font-style-complex="normal" style:font-weight-complex="bold"/>
    </style:style>
    <style:style style:name="P17" style:family="paragraph" style:parent-style-name="Table_20_Contents">
      <style:paragraph-properties fo:margin-top="0in" fo:margin-bottom="0in" fo:line-height="112%" fo:text-align="justify" style:justify-single-word="false" fo:orphans="2" fo:widows="2" fo:padding="0in" fo:border="none"/>
    </style:style>
    <style:style style:name="P18"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19"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fo:font-weight="bold" style:font-weight-asian="bold" style:font-name-complex="Google Sans Text"/>
    </style:style>
    <style:style style:name="P20" style:family="paragraph" style:parent-style-name="Table_20_Contents">
      <style:paragraph-properties fo:margin-top="0in" fo:margin-bottom="0in" fo:line-height="112%" fo:text-align="justify" style:justify-single-word="false" fo:orphans="2" fo:widows="2" fo:padding="0in" fo:border="none"/>
      <style:text-properties fo:color="#1f1f1f" style:font-name="Google Sans Text" style:font-name-complex="Google Sans Text"/>
    </style:style>
    <style:style style:name="P21" style:family="paragraph" style:parent-style-name="Text_20_body">
      <style:paragraph-properties fo:margin-top="0in" fo:margin-bottom="0in" fo:line-height="112%" fo:text-align="justify" style:justify-single-word="false" fo:orphans="2" fo:widows="2" fo:padding="0in" fo:border="none"/>
    </style:style>
    <style:style style:name="P22" style:family="paragraph" style:parent-style-name="Text_20_body">
      <style:paragraph-properties fo:margin-top="0in" fo:margin-bottom="0in" fo:line-height="112%" fo:text-align="center" style:justify-single-word="false" fo:orphans="2" fo:widows="2" fo:padding="0in" fo:border="none"/>
    </style:style>
    <style:style style:name="P23" style:family="paragraph" style:parent-style-name="Text_20_body">
      <style:paragraph-properties fo:margin-top="0in" fo:margin-bottom="0in" fo:line-height="112%" fo:orphans="2" fo:widows="2" fo:padding="0in" fo:border="none"/>
      <style:text-properties fo:color="#1f1f1f" style:font-name="Google Sans Text" fo:font-weight="bold" style:font-weight-asian="bold" style:font-name-complex="Google Sans Text" style:font-weight-complex="bold"/>
    </style:style>
    <style:style style:name="P24" style:family="paragraph" style:parent-style-name="Text_20_body">
      <style:paragraph-properties fo:margin-top="0in" fo:margin-bottom="0in" fo:line-height="112%" fo:orphans="2" fo:widows="2" fo:padding="0in" fo:border="none"/>
      <style:text-properties fo:color="#1f1f1f" style:font-name="Google Sans Text" style:font-name-complex="Google Sans Text"/>
    </style:style>
    <style:style style:name="P25" style:family="paragraph" style:parent-style-name="Text_20_body">
      <style:paragraph-properties fo:margin-top="0in" fo:margin-bottom="0in" fo:line-height="112%" fo:text-align="justify" style:justify-single-word="false" fo:orphans="2" fo:widows="2" fo:padding="0in" fo:border="none"/>
      <style:text-properties fo:color="#1f1f1f" style:font-name="Google Sans Text" style:font-name-complex="Google Sans Text"/>
    </style:style>
    <style:style style:name="P26" style:family="paragraph" style:parent-style-name="Text_20_body">
      <style:paragraph-properties fo:margin-top="0in" fo:margin-bottom="0in" fo:line-height="112%"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27" style:family="paragraph" style:parent-style-name="Text_20_body">
      <style:paragraph-properties fo:margin-top="0in" fo:margin-bottom="0in" fo:line-height="112%" fo:text-align="justify" style:justify-single-word="false" fo:orphans="2" fo:widows="2" fo:padding="0in" fo:border="none"/>
      <style:text-properties style:font-name="Arial" fo:font-style="normal" style:font-style-asian="normal" style:font-name-complex="Arial" style:font-style-complex="normal"/>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autospace="none"/>
      <style:text-properties fo:color="#1f1f1f" style:font-name="Arial" fo:font-size="12pt" fo:font-style="normal" fo:font-weight="normal" style:font-name-asian="Arial2"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Text_20_body">
      <style:paragraph-properties fo:margin-top="0in" fo:margin-bottom="0.1043in" fo:line-height="112%" fo:text-align="justify" style:justify-single-word="false" fo:orphans="2" fo:widows="2" fo:padding="0in" fo:border="none"/>
    </style:style>
    <style:style style:name="P32" style:family="paragraph" style:parent-style-name="Text_20_body">
      <style:paragraph-properties fo:margin-top="0in" fo:margin-bottom="0.1043in" fo:line-height="112%" fo:text-align="justify" style:justify-single-word="false" fo:orphans="2" fo:widows="2" fo:padding="0in" fo:border="none"/>
      <style:text-properties fo:color="#1f1f1f" style:font-name="Google Sans Text" style:font-name-complex="Google Sans Text"/>
    </style:style>
    <style:style style:name="P33" style:family="paragraph" style:parent-style-name="Standard">
      <style:paragraph-properties fo:margin-top="0in" fo:margin-bottom="0in" fo:text-align="justify" style:justify-single-word="false" style:writing-mode="lr-tb"/>
      <style:text-properties fo:color="#ff3333" style:text-line-through-style="none" style:font-name="Arial" fo:font-size="12pt" fo:font-style="normal" style:text-underline-style="solid" style:text-underline-width="auto" style:text-underline-color="font-color" fo:font-weight="bold" fo:background-color="#ffff00" style:font-name-asian="Arial3" style:font-size-asian="12pt" style:font-style-asian="normal" style:font-weight-asian="bold" style:font-name-complex="Arial3" style:font-size-complex="12pt" style:font-style-complex="normal" style:font-weight-complex="bold"/>
    </style:style>
    <style:style style:name="P34" style:family="paragraph" style:parent-style-name="Standard">
      <style:paragraph-properties fo:margin-top="0in" fo:margin-bottom="0in" fo:text-align="justify" style:justify-single-word="false" style:writing-mode="lr-tb"/>
      <style:text-properties fo:color="#000000" style:font-name="Arial" fo:font-size="12pt" fo:background-color="transparent" style:font-size-asian="12pt" style:font-size-complex="12pt"/>
    </style:style>
    <style:style style:name="P35" style:family="paragraph" style:parent-style-name="Heading_20_3">
      <style:paragraph-properties fo:margin-top="0in" fo:margin-bottom="0in" fo:line-height="112%" fo:text-align="center" style:justify-single-word="false" fo:orphans="2" fo:widows="2" fo:padding="0in" fo:border="none"/>
      <style:text-properties fo:color="#1f1f1f" style:font-name="Google Sans Text" fo:font-style="italic" fo:font-weight="bold" style:font-style-asian="italic" style:font-weight-asian="bold" style:font-name-complex="Google Sans Text" style:font-style-complex="italic"/>
    </style:style>
    <style:style style:name="P36" style:family="paragraph" style:parent-style-name="CSP_20_-_20_Chapter_20_Body_20_Text_20_-_20_First_20_Paragraph" style:master-page-name="Standard">
      <style:paragraph-properties fo:text-align="center" style:justify-single-word="false" style:page-number="auto"/>
    </style:style>
    <style:style style:name="P37" style:family="paragraph" style:parent-style-name="CSP_20_-_20_Chapter_20_Body_20_Text_20_-_20_First_20_Paragraph" style:list-style-name="L1"/>
    <style:style style:name="P38" style:family="paragraph" style:parent-style-name="CSP_20_-_20_Chapter_20_Body_20_Text_20_-_20_First_20_Paragraph">
      <style:paragraph-properties fo:text-align="justify" style:justify-single-word="false"/>
    </style:style>
    <style:style style:name="P39" style:family="paragraph" style:parent-style-name="CSP_20_-_20_Chapter_20_Body_20_Text_20_-_20_First_20_Paragraph">
      <style:paragraph-properties fo:text-align="justify" style:justify-single-word="false" fo:padding-left="0in" fo:padding-right="0in" fo:padding-top="0in" fo:padding-bottom="0.028in" fo:border-left="none" fo:border-right="none" fo:border-top="none" fo:border-bottom="0.0138in solid #000000"/>
      <style:text-properties style:font-name="Arial" fo:font-style="normal" fo:font-weight="normal" style:font-style-asian="normal" style:font-weight-asian="normal" style:font-style-complex="normal" style:font-weight-complex="normal"/>
    </style:style>
    <style:style style:name="P40" style:family="paragraph" style:parent-style-name="Text_20_body">
      <style:paragraph-properties fo:margin-top="0in" fo:margin-bottom="0in" fo:text-align="justify" style:justify-single-word="false" style:writing-mode="lr-tb"/>
      <style:text-properties style:font-name="Times New Roman" fo:font-size="12pt" style:font-size-asian="12pt" style:font-size-complex="12pt"/>
    </style:style>
    <style:style style:name="P41" style:family="paragraph" style:parent-style-name="Text_20_body">
      <style:paragraph-properties fo:margin-top="0in" fo:margin-bottom="0in" fo:text-align="justify" style:justify-single-word="false" style:writing-mode="lr-tb"/>
      <style:text-properties fo:color="#000000" style:font-name="Arial" fo:font-size="12pt" fo:background-color="transparent" style:font-size-asian="12pt" style:font-size-complex="12pt"/>
    </style:style>
    <style:style style:name="P42" style:family="paragraph" style:parent-style-name="Text_20_body">
      <style:paragraph-properties fo:margin-top="0in" fo:margin-bottom="0in" fo:text-align="justify" style:justify-single-word="false" style:writing-mode="lr-tb"/>
      <style:text-properties fo:color="#000000" style:font-name="Arial" fo:font-size="12pt" fo:font-weight="normal" fo:background-color="transparent" style:font-size-asian="12pt" style:font-weight-asian="normal" style:font-size-complex="12pt" style:font-weight-complex="normal"/>
    </style:style>
    <style:style style:name="P43" style:family="paragraph" style:parent-style-name="Text_20_body">
      <style:paragraph-properties fo:margin-top="0in" fo:margin-bottom="0in" fo:text-align="justify" style:justify-single-word="false" style:writing-mode="lr-tb"/>
      <style:text-properties fo:color="#ff3333" style:font-name="Arial" fo:font-size="12pt" fo:background-color="#ffff00" style:font-size-asian="12pt" style:font-size-complex="12pt"/>
    </style:style>
    <style:style style:name="P44" style:family="paragraph" style:parent-style-name="Text_20_body">
      <style:paragraph-properties fo:margin-top="0in" fo:margin-bottom="0in" fo:text-align="justify" style:justify-single-word="false" style:writing-mode="lr-tb"/>
      <style:text-properties fo:color="#ff3333" style:font-name="Arial" fo:font-size="12pt" fo:font-weight="normal" fo:background-color="#ffff00" style:font-size-asian="12pt" style:font-weight-asian="normal" style:font-size-complex="12pt" style:font-weight-complex="normal"/>
    </style:style>
    <style:style style:name="P45" style:family="paragraph" style:parent-style-name="Text_20_body">
      <style:paragraph-properties fo:margin-top="0in" fo:margin-bottom="0in" fo:text-align="justify" style:justify-single-word="false"/>
      <style:text-properties fo:color="#000000" style:font-name="Times New Roman" fo:font-size="12pt" fo:background-color="transparent" style:font-size-asian="12pt" style:font-size-complex="12pt"/>
    </style:style>
    <style:style style:name="P46" style:family="paragraph" style:parent-style-name="Text_20_body">
      <style:paragraph-properties fo:margin-top="0in" fo:margin-bottom="0in" fo:text-align="justify" style:justify-single-word="false"/>
      <style:text-properties fo:color="#000000" style:font-name="Arial" fo:font-size="12pt" fo:background-color="transparent" style:font-size-asian="12pt" style:font-size-complex="12pt"/>
    </style:style>
    <style:style style:name="P47" style:family="paragraph" style:parent-style-name="Text_20_body" style:list-style-name="L2">
      <style:paragraph-properties fo:margin-top="0in" fo:margin-bottom="0in" fo:text-align="justify" style:justify-single-word="false" fo:background-color="transparent" style:writing-mode="lr-tb">
        <style:background-image/>
      </style:paragraph-properties>
      <style:text-properties fo:color="#000000" style:font-name="Arial" fo:font-size="12pt" fo:background-color="transparent" style:font-size-asian="12pt" style:font-size-complex="12pt"/>
    </style:style>
    <style:style style:name="P48" style:family="paragraph" style:parent-style-name="Text_20_body" style:list-style-name="L2">
      <style:paragraph-properties fo:margin-top="0in" fo:margin-bottom="0.0835in" fo:text-align="justify" style:justify-single-word="false" fo:background-color="transparent" style:writing-mode="lr-tb">
        <style:background-image/>
      </style:paragraph-properties>
      <style:text-properties fo:color="#000000" style:font-name="Arial" fo:font-size="12pt" fo:background-color="transparent" style:font-size-asian="12pt" style:font-size-complex="12pt"/>
    </style:style>
    <style:style style:name="P49" style:family="paragraph" style:parent-style-name="Text_20_body" style:list-style-name="L2">
      <style:paragraph-properties fo:text-align="justify" style:justify-single-word="false" fo:background-color="transparent" style:writing-mode="lr-tb">
        <style:background-image/>
      </style:paragraph-properties>
      <style:text-properties fo:color="#000000" style:font-name="Arial" fo:font-size="12pt" fo:background-color="transparent" style:font-size-asian="12pt" style:font-size-complex="12pt"/>
    </style:style>
    <style:style style:name="T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 style:font-size-complex="10pt" style:font-weight-complex="bold"/>
    </style:style>
    <style:style style:name="T3" style:family="text">
      <style:text-properties fo:color="#000000" style:font-name="Times New Roman" fo:font-size="10pt" style:text-underline-style="none" style:font-size-asian="10pt" style:font-name-complex="Times New Roman" style:font-size-complex="10pt"/>
    </style:style>
    <style:style style:name="T4" style:family="text">
      <style:text-properties fo:color="#000000"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5" style:family="text">
      <style:text-properties fo:color="#000000" style:font-name="Times New Roman"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6" style:family="text">
      <style:text-properties fo:color="#000000" style:font-name="Times New Roman"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T7" style:family="text">
      <style:text-properties fo:color="#000000" style:font-name="Times New Roman"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style-complex="italic" style:font-weight-complex="bold"/>
    </style:style>
    <style:style style:name="T8" style:family="text">
      <style:text-properties fo:color="#000000" fo:font-style="italic" style:text-underline-style="none" style:font-style-asian="italic" style:font-style-complex="italic"/>
    </style:style>
    <style:style style:name="T9" style:family="text">
      <style:text-properties fo:color="#000000" fo:font-style="italic" style:text-underline-style="none" style:font-style-asian="italic" style:font-name-complex="Arial" style:font-style-complex="italic"/>
    </style:style>
    <style:style style:name="T10" style:family="text">
      <style:text-properties fo:color="#000000" fo:font-style="italic" style:text-underline-style="none" fo:font-weight="bold" style:font-style-asian="italic" style:font-weight-asian="bold" style:font-style-complex="italic" style:font-weight-complex="bold"/>
    </style:style>
    <style:style style:name="T11" style:family="text">
      <style:text-properties fo:color="#000000" fo:font-size="13pt" fo:font-style="italic" style:text-underline-style="none" fo:font-weight="bold" style:font-size-asian="13pt" style:font-style-asian="italic" style:font-weight-asian="bold" style:font-size-complex="13pt" style:font-style-complex="italic" style:font-weight-complex="bold"/>
    </style:style>
    <style:style style:name="T12" style:family="text">
      <style:text-properties fo:color="#000000" fo:font-size="13pt" style:text-underline-style="none" fo:font-weight="bold" style:font-size-asian="13pt" style:font-weight-asian="bold" style:font-size-complex="13pt" style:font-weight-complex="bold"/>
    </style:style>
    <style:style style:name="T13" style:family="text">
      <style:text-properties fo:color="#000000" style:text-underline-style="none" fo:font-weight="bold" style:font-weight-asian="bold" style:font-weight-complex="bold"/>
    </style:style>
    <style:style style:name="T14" style:family="text">
      <style:text-properties fo:color="#000000"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5"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16"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17" style:family="text">
      <style:text-properties fo:color="#000000" fo:font-style="normal" style:text-underline-style="none" fo:font-weight="normal" fo:background-color="transparent" style:font-style-asian="normal" style:font-weight-asian="normal" style:font-name-complex="Arial" style:font-style-complex="normal" style:font-weight-complex="normal"/>
    </style:style>
    <style:style style:name="T18"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19"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20"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21" style:family="text">
      <style:text-properties fo:color="#00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22" style:family="text">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3"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4" style:family="text">
      <style:text-properties fo:color="#0000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5" style:family="text">
      <style:text-properties fo:color="#000000" style:font-name="Arial" fo:font-size="12pt" fo:font-style="normal" style:text-underline-style="none" fo:font-weight="bold" style:font-name-asian="Arial2" style:font-size-asian="12pt" style:font-style-asian="normal" style:font-weight-asian="bold" style:font-name-complex="Arial" style:font-size-complex="12pt" style:font-style-complex="normal" style:font-weight-complex="bold"/>
    </style:style>
    <style:style style:name="T26"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7" style:family="text">
      <style:text-properties fo:color="#000000" style:font-name="Arial" fo:font-size="12pt" fo:font-style="normal" style:text-underline-style="none" fo:font-weight="normal" style:font-name-asian="Arial2" style:font-size-asian="12pt" style:font-style-asian="normal" style:font-weight-asian="normal" style:font-name-complex="Arial" style:font-size-complex="12pt" style:font-style-complex="normal" style:font-weight-complex="normal"/>
    </style:style>
    <style:style style:name="T28"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9" style:family="text">
      <style:text-properties fo:color="#000000" style:font-name="Arial" fo:font-size="12pt" fo:font-style="normal" style:text-underline-style="solid" style:text-underline-width="auto" style:text-underline-color="font-color" fo:font-weight="bold" style:font-name-asian="Arial2" style:font-size-asian="12pt" style:font-style-asian="normal" style:font-weight-asian="bold" style:font-name-complex="Arial" style:font-size-complex="12pt" style:font-style-complex="normal" style:font-weight-complex="bold"/>
    </style:style>
    <style:style style:name="T30" style:family="text">
      <style:text-properties fo:color="#000000" style:font-name="Arial" fo:font-size="11.5pt" style:text-underline-style="none" fo:font-weight="bold" style:font-size-asian="11.5pt" style:font-weight-asian="bold" style:font-name-complex="Arial" style:font-size-complex="11.5pt" style:font-weight-complex="bold"/>
    </style:style>
    <style:style style:name="T31" style:family="text">
      <style:text-properties fo:color="#000000" style:font-name="Arial" style:text-underline-style="none" style:font-name-complex="Arial"/>
    </style:style>
    <style:style style:name="T32"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33" style:family="text">
      <style:text-properties fo:color="#000000" style:font-name="Arial" fo:font-style="italic" style:text-underline-style="none" style:font-style-asian="italic" style:font-name-complex="Arial" style:font-style-complex="italic"/>
    </style:style>
    <style:style style:name="T34"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35" style:family="text">
      <style:text-properties fo:color="#000000" style:font-name="Arial" fo:font-style="italic" style:text-underline-style="none" style:font-style-asian="italic" style:font-name-complex="Arial" style:font-style-complex="italic"/>
    </style:style>
    <style:style style:name="T36" style:family="text">
      <style:text-properties fo:color="#000000" style:font-name="Arial" fo:font-style="italic" style:text-underline-style="none" fo:font-weight="bold" style:font-style-asian="italic" style:font-weight-asian="bold" style:font-name-complex="Arial" style:font-style-complex="italic" style:font-weight-complex="bold"/>
    </style:style>
    <style:style style:name="T37"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8" style:family="text">
      <style:text-properties fo:color="#000000" style:font-name="Arial" style:text-underline-style="none" fo:font-weight="bold" style:font-weight-asian="bold" style:font-name-complex="Arial" style:font-weight-complex="bold"/>
    </style:style>
    <style:style style:name="T39" style:family="text">
      <style:text-properties fo:color="#000000" style:font-name="Arial" fo:font-style="normal" style:text-underline-style="none" fo:font-weight="bold" style:font-style-asian="normal" style:font-weight-asian="bold" style:font-name-complex="Arial" style:font-style-complex="normal" style:font-weight-complex="bold"/>
    </style:style>
    <style:style style:name="T40" style:family="text">
      <style:text-properties fo:color="#000000" style:font-name="Arial" fo:font-style="normal" style:text-underline-style="none" style:font-style-asian="normal" style:font-name-complex="Arial" style:font-style-complex="normal"/>
    </style:style>
    <style:style style:name="T41" style:family="text">
      <style:text-properties fo:color="#000000" style:font-name="Arial" fo:font-style="normal" style:text-underline-style="none" fo:font-weight="normal" style:font-style-asian="normal" style:font-weight-asian="normal" style:font-name-complex="Arial" style:font-style-complex="normal" style:font-weight-complex="normal"/>
    </style:style>
    <style:style style:name="T42" style:family="text">
      <style:text-properties fo:color="#000000" style:font-name="Arial" fo:font-style="normal" style:text-underline-style="none" fo:font-weight="normal" fo:background-color="transparent" style:font-style-asian="normal" style:font-weight-asian="normal" style:font-name-complex="Arial" style:font-style-complex="normal" style:font-weight-complex="normal"/>
    </style:style>
    <style:style style:name="T43" style:family="text">
      <style:text-properties fo:color="#000000" style:font-name="Arial" fo:font-size="11.5pt" fo:font-style="normal" style:text-underline-style="none" fo:font-weight="bold" style:font-size-asian="11.5pt" style:font-style-asian="normal" style:font-weight-asian="bold" style:font-name-complex="Arial" style:font-size-complex="11.5pt" style:font-style-complex="normal" style:font-weight-complex="bold"/>
    </style:style>
    <style:style style:name="T44" style:family="text">
      <style:text-properties fo:color="#000000" fo:background-color="transparent"/>
    </style:style>
    <style:style style:name="T45" style:family="text">
      <style:text-properties fo:color="#000000" fo:font-weight="bold" fo:background-color="transparent" style:font-weight-asian="bold" style:font-weight-complex="bold"/>
    </style:style>
    <style:style style:name="T46" style:family="text">
      <style:text-properties fo:color="#000000"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47" style:family="text">
      <style:text-properties fo:color="#000000"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8" style:family="text">
      <style:text-properties fo:color="#000000"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T49" style:family="text">
      <style:text-properties fo:color="#000000"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style-complex="italic" style:font-weight-complex="bold"/>
    </style:style>
    <style:style style:name="T5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1"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style="italic" style:font-style-asian="italic" style:font-style-complex="italic"/>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fo:color="#1f1f1f"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60" style:family="text">
      <style:text-properties fo:color="#1f1f1f" fo:font-size="11pt" fo:font-style="normal" fo:font-weight="normal" style:font-name-asian="Arial Black" style:font-size-asian="11pt" style:font-style-asian="normal" style:font-weight-asian="normal" style:font-name-complex="Arial Black" style:font-size-complex="11pt" style:font-style-complex="normal" style:font-weight-complex="normal"/>
    </style:style>
    <style:style style:name="T61" style:family="text">
      <style:text-properties fo:color="#1f1f1f"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62" style:family="text">
      <style:text-properties fo:color="#1f1f1f" style:font-name="Google Sans Text" style:font-name-complex="Google Sans Text"/>
    </style:style>
    <style:style style:name="T63" style:family="text">
      <style:text-properties fo:color="#1f1f1f" style:font-name="Google Sans Text" fo:font-weight="bold" style:font-weight-asian="bold" style:font-name-complex="Google Sans Text"/>
    </style:style>
    <style:style style:name="T64" style:family="text">
      <style:text-properties fo:color="#1f1f1f" style:font-name="Google Sans Text" fo:font-weight="bold" style:font-weight-asian="bold" style:font-name-complex="Google Sans Text" style:font-weight-complex="bold"/>
    </style:style>
    <style:style style:name="T65" style:family="text">
      <style:text-properties fo:color="#1f1f1f" style:font-name="Google Sans Text" fo:font-style="italic" style:font-style-asian="italic" style:font-name-complex="Google Sans Text"/>
    </style:style>
    <style:style style:name="T66" style:family="text">
      <style:text-properties fo:color="#1f1f1f" style:font-name="Google Sans Text" fo:font-style="italic" style:font-style-asian="italic" style:font-name-complex="Google Sans Text" style:font-style-complex="italic"/>
    </style:style>
    <style:style style:name="T67" style:family="text">
      <style:text-properties fo:color="#1f1f1f" style:font-name="Google Sans Text" fo:font-style="italic" fo:font-weight="bold" style:font-style-asian="italic" style:font-weight-asian="bold" style:font-name-complex="Google Sans Text" style:font-style-complex="italic"/>
    </style:style>
    <style:style style:name="T68" style:family="text">
      <style:text-properties fo:color="#1f1f1f" style:font-name="Google Sans Text" fo:font-style="italic" fo:font-weight="bold" style:font-style-asian="italic" style:font-weight-asian="bold" style:font-name-complex="Google Sans Text" style:font-style-complex="italic" style:font-weight-complex="bold"/>
    </style:style>
    <style:style style:name="T69" style:family="text">
      <style:text-properties fo:color="#1f1f1f" style:font-name="Google Sans Text" fo:font-style="italic" style:text-underline-style="solid" style:text-underline-width="auto" style:text-underline-color="font-color" fo:font-weight="bold" style:font-style-asian="italic" style:font-weight-asian="bold" style:font-name-complex="Google Sans Text" style:font-style-complex="italic" style:font-weight-complex="bold"/>
    </style:style>
    <style:style style:name="T70" style:family="text">
      <style:text-properties fo:color="#1f1f1f" style:font-name="Google Sans Text" fo:font-style="italic" fo:font-weight="normal" style:font-style-asian="italic" style:font-weight-asian="normal" style:font-name-complex="Google Sans Text" style:font-style-complex="italic" style:font-weight-complex="normal"/>
    </style:style>
    <style:style style:name="T71" style:family="text">
      <style:text-properties fo:color="#1f1f1f" style:font-name="Google Sans Text" style:text-underline-style="solid" style:text-underline-width="auto" style:text-underline-color="font-color" style:font-name-complex="Google Sans Text"/>
    </style:style>
    <style:style style:name="T72" style:family="text">
      <style:text-properties fo:color="#1f1f1f" style:font-name="Google Sans Text" style:text-underline-style="solid" style:text-underline-width="auto" style:text-underline-color="font-color" fo:font-weight="bold" style:font-weight-asian="bold" style:font-name-complex="Google Sans Text" style:font-weight-complex="bold"/>
    </style:style>
    <style:style style:name="T73" style:family="text">
      <style:text-properties fo:color="#1f1f1f" style:font-name="Google Sans Text" fo:font-weight="normal" style:font-weight-asian="normal" style:font-name-complex="Google Sans Text" style:font-weight-complex="normal"/>
    </style:style>
    <style:style style:name="T74" style:family="text">
      <style:text-properties fo:font-size="11pt" style:font-size-asian="11pt" style:font-size-complex="11pt"/>
    </style:style>
    <style:style style:name="T75" style:family="text">
      <style:text-properties fo:font-weight="normal" style:font-weight-asian="normal" style:font-weight-complex="normal"/>
    </style:style>
    <style:style style:name="T76" style:family="text">
      <style:text-properties fo:color="#ff3333" fo:font-size="11pt" fo:font-style="normal" style:text-underline-style="solid" style:text-underline-width="auto" style:text-underline-color="font-color" fo:font-weight="normal" fo:background-color="#ffff99" style:font-name-asian="Arial Black" style:font-size-asian="11pt" style:font-style-asian="normal" style:font-weight-asian="normal" style:font-name-complex="Arial Black" style:font-size-complex="11pt" style:font-style-complex="normal" style:font-weight-complex="normal"/>
    </style:style>
    <style:style style:name="T77" style:family="text">
      <style:text-properties fo:color="#ff3333" fo:font-style="italic" style:font-style-asian="italic" style:font-style-complex="italic"/>
    </style:style>
    <style:style style:name="T78" style:family="text">
      <style:text-properties fo:color="#ff3333" style:font-name="Arial" fo:font-size="12pt" fo:font-style="italic" style:text-underline-style="solid" style:text-underline-width="auto" style:text-underline-color="font-color" fo:font-weight="bold" fo:background-color="#ffff00" style:font-size-asian="12pt" style:font-style-asian="italic" style:font-weight-asian="bold" style:font-name-complex="Arial" style:font-size-complex="12pt" style:font-style-complex="italic" style:font-weight-complex="bold"/>
    </style:style>
    <style:style style:name="T79" style:family="text">
      <style:text-properties fo:color="#ff3333" style:font-name="Arial" fo:font-size="12pt" fo:font-style="italic" style:text-underline-style="solid" style:text-underline-width="auto" style:text-underline-color="font-color" fo:font-weight="normal" fo:background-color="#ffff00" style:font-size-asian="12pt" style:font-style-asian="italic" style:font-weight-asian="normal" style:font-name-complex="Arial" style:font-size-complex="12pt" style:font-style-complex="italic" style:font-weight-complex="normal"/>
    </style:style>
    <style:style style:name="T80" style:family="text">
      <style:text-properties fo:color="#ff3333"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1" style:family="text">
      <style:text-properties fo:color="#ff3333" style:font-name="Arial" fo:font-style="italic" style:text-underline-style="solid" style:text-underline-width="auto" style:text-underline-color="font-color" fo:font-weight="bold" fo:background-color="#ffff00" style:font-style-asian="italic" style:font-weight-asian="bold" style:font-name-complex="Arial" style:font-style-complex="italic" style:font-weight-complex="bold"/>
    </style:style>
    <style:style style:name="T82" style:family="text">
      <style:text-properties fo:color="#ff3333" style:font-name="Arial" fo:font-style="italic" style:text-underline-style="none" fo:font-weight="bold" style:font-style-asian="italic" style:font-weight-asian="bold" style:font-name-complex="Arial" style:font-style-complex="italic" style:font-weight-complex="bold"/>
    </style:style>
    <style:style style:name="T83" style:family="text">
      <style:text-properties fo:color="#ff3333" style:font-name="Arial"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84" style:family="text">
      <style:text-properties fo:color="#800000" fo:font-style="italic" fo:font-weight="bold" style:font-style-asian="italic" style:font-weight-asian="bold" style:font-style-complex="italic" style:font-weight-complex="bold"/>
    </style:style>
    <style:style style:name="T85" style:family="text">
      <style:text-properties style:font-name="Arial" fo:font-style="normal" style:font-style-asian="normal" style:font-name-complex="Arial" style:font-style-complex="normal"/>
    </style:style>
    <style:style style:name="T86" style:family="text">
      <style:text-properties style:font-name="Arial" fo:font-style="normal" style:text-underline-style="solid" style:text-underline-width="auto" style:text-underline-color="font-color" style:font-style-asian="normal" style:font-name-complex="Arial" style:font-style-complex="normal"/>
    </style:style>
    <style:style style:name="T87" style:family="text">
      <style:text-properties style:font-name="Arial" style:font-name-complex="Arial"/>
    </style:style>
    <style:style style:name="T88"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9" style:family="text">
      <style:text-properties style:font-name="Arial" fo:font-style="italic" style:text-underline-style="solid" style:text-underline-width="auto" style:text-underline-color="font-color" style:font-style-asian="italic" style:font-name-complex="Arial" style:font-style-complex="italic"/>
    </style:style>
    <style:style style:name="T90" style:family="text">
      <style:text-properties style:font-name="Arial" fo:font-style="italic" style:font-style-asian="italic" style:font-name-complex="Arial" style:font-style-complex="italic"/>
    </style:style>
    <style:style style:name="T91" style:family="text">
      <style:text-properties fo:color="#990000" style:font-name="Arial" fo:font-size="12pt" fo:font-style="italic" style:text-underline-style="none" fo:font-weight="bold" fo:background-color="#ffff00" style:font-size-asian="12pt" style:font-style-asian="italic" style:font-weight-asian="bold" style:font-name-complex="Arial" style:font-size-complex="12pt" style:font-style-complex="italic" style:font-weight-complex="bold"/>
    </style:style>
    <style:style style:name="T92" style:family="text">
      <style:text-properties fo:color="#99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93" style:family="text">
      <style:text-properties fo:color="#990000" style:font-name="Arial" style:text-underline-style="none" fo:font-weight="bold" style:font-weight-asian="bold" style:font-name-complex="Arial" style:font-weight-complex="bold"/>
    </style:style>
    <style:style style:name="T94" style:family="text">
      <style:text-properties style:text-line-through-style="none" style:text-underline-style="none" fo:font-weight="normal" style:font-name-asian="Arial3" style:font-weight-asian="normal" style:font-name-complex="Arial3" style:font-weight-complex="normal"/>
    </style:style>
    <style:style style:name="T95" style:family="text">
      <style:text-properties style:text-line-through-style="none" fo:font-style="italic" style:text-underline-style="none" fo:font-weight="bold" style:font-name-asian="Arial3" style:font-style-asian="italic" style:font-weight-asian="bold" style:font-name-complex="Arial3" style:font-style-complex="italic"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Internet_20_link"><text:span text:style-name="T1">Forensic Brief Altruistic Filicide Summary</text:span></text:span></text:p>
      <text:p text:style-name="CSP_20_-_20_Chapter_20_Body_20_Text_20_-_20_First_20_Paragraph"/>
      <text:p text:style-name="P2"><text:span text:style-name="Internet_20_link"><text:span text:style-name="T2">Author:</text:span></text:span><text:span text:style-name="Internet_20_link"><text:span text:style-name="T3"> Gordon Wayne Watts<text:line-break/></text:span></text:span><text:span text:style-name="Internet_20_link"><text:span text:style-name="T2">Role:</text:span></text:span><text:span text:style-name="Internet_20_link"><text:span text:style-name="T3"> Editor-in-Chief, The Register | National Director, CONTRACT WITH AMERICA: PART II®<text:line-break/></text:span></text:span><text:span text:style-name="Internet_20_link"><text:span text:style-name="T2">Education:</text:span></text:span><text:span text:style-name="Internet_20_link"><text:span text:style-name="T3"> BS, Biological &amp; Chemical Sciences (Florida State University, with honors); AS, United Electronics Institute (Valedictorian)<text:line-break/></text:span></text:span><text:span text:style-name="Internet_20_link"><text:span text:style-name="T2">Theological/Legal Background:</text:span></text:span><text:span text:style-name="Internet_20_link"><text:span text:style-name="T3"> Author, "When Babies Die: Where do they go?," ASIN: B008J8RTOK, Publisher: Create Space (July 9, 2012) | Lead independent pro-life litigant in the state and federal appeals regarding the Theresa Marie Schiavo life-support cases (2004-2005).</text:span></text:span></text:p>
      <text:p text:style-name="CSP_20_-_20_Chapter_20_Body_20_Text_20_-_20_First_20_Paragraph"/>
      <text:p text:style-name="CSP_20_-_20_Chapter_20_Body_20_Text_20_-_20_First_20_Paragraph"><text:span text:style-name="Internet_20_link"><text:span text:style-name="T10">*** INTRO:</text:span></text:span><text:span text:style-name="Internet_20_link"><text:span text:style-name="T8"> This brief seeks to dismantle the theological 'Shortcut Logic' that provides a rationalized motive for altruistic filicide through a precise forensic and linguistic re-examination of Hebrews 9:27.</text:span></text:span></text:p>
      <text:p text:style-name="CSP_20_-_20_Chapter_20_Body_20_Text_20_-_20_First_20_Paragraph"/>
      <text:p text:style-name="CSP_20_-_20_Chapter_20_Body_20_Text_20_-_20_First_20_Paragraph"><text:span text:style-name="Internet_20_link"><text:span text:style-name="T12">TABLE OF CONTENTS:</text:span></text:span></text:p>
      <text:list xml:id="list4455527311788012510" text:style-name="L1">
        <text:list-item>
          <text:p text:style-name="P37"><text:span text:style-name="Internet_20_link"><text:span text:style-name="T12">The Problem (The "What") -- LEGAL <text:s/>AND <text:s/>MEDICAL <text:s/>FOUNDATIONS <text:s/>for <text:s/>ALTRUISTIC <text:s/>FILICIDE</text:span></text:span></text:p>
        </text:list-item>
        <text:list-item>
          <text:p text:style-name="P37"><text:span text:style-name="Internet_20_link"><text:span text:style-name="T12">The Catalyst (The "Why") -- CAUSES <text:s/>as <text:s/>shown <text:s/>by <text:s/>Case <text:s/>Examples</text:span></text:span></text:p>
        </text:list-item>
        <text:list-item>
          <text:p text:style-name="P37"><text:span text:style-name="Internet_20_link"><text:span text:style-name="T11">Exegetical Solutions -- (The "How to Fix") THE LINGUISTIC SAFEGUARD OF HEBREWS 9:27 and more</text:span></text:span></text:p>
        </text:list-item>
      </text:list>
      <text:p text:style-name="CSP_20_-_20_Chapter_20_Body_20_Text_20_-_20_First_20_Paragraph"/>
      <text:p text:style-name="CSP_20_-_20_Chapter_20_Body_20_Text_20_-_20_First_20_Paragraph"><text:span text:style-name="Internet_20_link"><text:span text:style-name="T13">Published: Monday, 4 May 2026</text:span></text:span></text:p>
      <text:p text:style-name="CSP_20_-_20_Chapter_20_Body_20_Text_20_-_20_First_20_Paragraph"><text:span text:style-name="Internet_20_link"><text:span text:style-name="T13">Updated: Friday, May 8, 2026 (Refined Lexical Attributions ; supplemented citations ; fixed typos)</text:span></text:span></text:p>
      <text:p text:style-name="CSP_20_-_20_Chapter_20_Body_20_Text_20_-_20_First_20_Paragraph"><text:span text:style-name="Internet_20_link"><text:span text:style-name="T13">Updated: Thursday, May 14, 2026 (Added arguments 14 {Trib. Flight} &amp; 15 {Faith} ; fixed typos)</text:span></text:span></text:p>
      <text:p text:style-name="CSP_20_-_20_Chapter_20_Body_20_Text_20_-_20_First_20_Paragraph"/>
      <text:p text:style-name="P4">I. <text:s/>LEGAL <text:s/>AND <text:s/>MEDICAL <text:s/>FOUNDATIONS <text:s/>for <text:s/>ALTRUISTIC <text:s/>FILICIDE</text:p>
      <text:p text:style-name="P5"/>
      <text:p text:style-name="P28"><text:span text:style-name="T59">** The Evidence: </text:span><text:span text:style-name="T76">Andrea Yates (2001)</text:span><text:span text:style-name="T60"> </text:span><text:span text:style-name="T59">explicitly told forensic psychiatrist Dr. Park Dietz that she killed her five children because she felt they were stumbling and, by killing them while they were innocent, she was ensuring they would go to heaven and be safe with God. </text:span><text:span text:style-name="T76">Deanna Laney (2003)</text:span><text:span text:style-name="T60"> </text:span><text:span text:style-name="T59">stoned her children believing God ordered it to save their souls. </text:span><text:span text:style-name="T60">This is not theoretical; it is historical fact. </text:span><text:span text:style-name="T61">Please remember the case of Andrea Yates, who explicitly stated she killed her children to ensure their safety in heaven while they were still innocent.</text:span><text:span text:style-name="T59"> This is a real, documented psychological phenomenon. </text:span><text:span text:style-name="Internet_20_link"><text:span text:style-name="T14">These cases illustrate the 'Terminal Endpoint' of the logic I am highlighting."</text:span></text:span></text:p>
      <text:p text:style-name="P5"/>
      <text:p text:style-name="CSP_20_-_20_Chapter_20_Body_20_Text_20_-_20_First_20_Paragraph"><text:span text:style-name="T53">“Murder and a Mother’s Love: Understanding Maternal Altruistic Filicide and Reshaping the Legal System’s Approach to Mentally Ill Mothers Who Kill Their Children,”</text:span> Author: Morgan Woodbridge, <text:span text:style-name="T55">32 J. L. &amp; Pol'y 251 (2024), Volume 32, Issue 2, Article 7,</text:span> DATE: 5-1-2024, Quote from <text:span text:style-name="T15">page 251,</text:span> <text:span text:style-name="T55">Law Journals at BrooklynWorks,</text:span></text:p>
      <text:p text:style-name="CSP_20_-_20_Chapter_20_Body_20_Text_20_-_20_First_20_Paragraph"><text:span text:style-name="T55"><text:tab/></text:span>** <text:span text:style-name="T53">QUOTE:</text:span> “Every year, thousands of children are killed by their parents. Some of these killings are committed by mentally ill mothers who believe that death is in their children's best interest. This category of killings is called maternal altruistic filicide.” (P<text:span text:style-name="T15">age 251</text:span>)<text:span text:style-name="T54"> (Editor's Note: Altruistic filicide is a phenomenon that affects both mothers </text:span><text:span text:style-name="T56">and fathers</text:span><text:span text:style-name="T54">, as shown below.)</text:span></text:p>
      <text:p text:style-name="CSP_20_-_20_Chapter_20_Body_20_Text_20_-_20_First_20_Paragraph"><text:span text:style-name="T75">Available at: </text:span><text:a xlink:type="simple" xlink:href="https://BrooklynWorks.BrookLaw.edu/jlp/vol32/iss2/7" office:target-frame-name="_blank" xlink:show="new" text:style-name="Internet_20_link" text:visited-style-name="Visited_20_Internet_20_Link"><text:span text:style-name="Internet_20_link"><text:span text:style-name="T75">https://BrooklynWorks.BrookLaw.edu/jlp/vol32/iss2/7</text:span></text:span></text:a></text:p>
      <text:p text:style-name="CSP_20_-_20_Chapter_20_Body_20_Text_20_-_20_First_20_Paragraph"><text:span text:style-name="T75">ARCHIVE-1: </text:span><text:a xlink:type="simple" xlink:href="https://Web.Archive.org/web/20241005210442/https://brooklynworks.brooklaw.edu/jlp/vol32/iss2/7/" office:target-frame-name="_blank" xlink:show="new" text:style-name="Internet_20_link" text:visited-style-name="Visited_20_Internet_20_Link"><text:span text:style-name="Internet_20_link"><text:span text:style-name="T75">https://Web.Archive.org/web/20241005210442/https://brooklynworks.brooklaw.edu/jlp/vol32/iss2/7/</text:span></text:span></text:a><text:span text:style-name="T75"> </text:span></text:p>
      <text:p text:style-name="CSP_20_-_20_Chapter_20_Body_20_Text_20_-_20_First_20_Paragraph"><text:span text:style-name="T75">Direct URL: </text:span><text:a xlink:type="simple" xlink:href="https://BrooklynWorks.brooklaw.edu/cgi/viewcontent.cgi?article=1658&amp;context=jlp" office:target-frame-name="_blank" xlink:show="new" text:style-name="Internet_20_link" text:visited-style-name="Visited_20_Internet_20_Link"><text:span text:style-name="Internet_20_link"><text:span text:style-name="T75">https://BrooklynWorks.brooklaw.edu/cgi/viewcontent.cgi?article=1658&amp;context=jlp</text:span></text:span></text:a><text:span text:style-name="T75"> </text:span></text:p>
      <text:p text:style-name="CSP_20_-_20_Chapter_20_Body_20_Text_20_-_20_First_20_Paragraph"><text:span text:style-name="T75">ARCHIVE-2: </text:span><text:a xlink:type="simple" xlink:href="https://Web.Archive.org/web/20240618015607/https://BrooklynWorks.brooklaw.edu/cgi/viewcontent.cgi?article=1658&amp;context=jlp" office:target-frame-name="_blank" xlink:show="new" text:style-name="Internet_20_link" text:visited-style-name="Visited_20_Internet_20_Link"><text:span text:style-name="Internet_20_link"><text:span text:style-name="T75">https://Web.Archive.org/web/20240618015607/https://BrooklynWorks.brooklaw.edu/cgi/viewcontent.cgi?article=1658&amp;context=jlp</text:span></text:span></text:a><text:span text:style-name="T75"> </text:span></text:p>
      <text:p text:style-name="P6"/>
      <text:p text:style-name="CSP_20_-_20_Chapter_20_Body_20_Text_20_-_20_First_20_Paragraph"><text:soft-page-break/><text:span text:style-name="T53">“The Andrea Yates Case: Insanity on Trial,”</text:span><text:span text:style-name="T75"> Author: Phillip J. Resnick, </text:span><text:span text:style-name="T55">55 Clev. St. L. Rev. 147 (2007),</text:span><text:span text:style-name="T75"> DATE: 2007, Quotes from pages 150 and 152, </text:span><text:span text:style-name="T55">Cleveland State Law Review,</text:span></text:p>
      <text:p text:style-name="CSP_20_-_20_Chapter_20_Body_20_Text_20_-_20_First_20_Paragraph"><text:span text:style-name="T55"><text:tab/>** </text:span><text:span text:style-name="T53">QUOTE-1:</text:span><text:span text:style-name="T75"> “1. Mrs. Yates believed it was right to drown her children because she held a delusional belief that her children were not being raised “righteously” and that they would “burn in hell” if she did not take their lives. She faced a psychotic dilemma. She thought that she was doing what was right for her children by arranging for them to go to heaven while they were still “innocent.” She stated, “They had to die to be saved.”” (Page 150)</text:span></text:p>
      <text:p text:style-name="CSP_20_-_20_Chapter_20_Body_20_Text_20_-_20_First_20_Paragraph"><text:span text:style-name="T53"><text:tab/>** QUOTE-2:</text:span><text:span text:style-name="T75"> “6. Finally, I reminded the jury of the psychotic dilemma that Mrs. Yates faced at the time she drowned her children. She believed that if she did not act, her children would burn in hell for all eternity. If she did take their lives before the age of accountability, her children would be with God in heaven for all eternity. Mrs. Yates believed that taking her children’s lives was the right thing to do in the face of this dilemma.” (Page 152)</text:span></text:p>
      <text:p text:style-name="CSP_20_-_20_Chapter_20_Body_20_Text_20_-_20_First_20_Paragraph"><text:span text:style-name="T75">Available at: </text:span><text:a xlink:type="simple" xlink:href="https://EngagedScholarship.csuohio.edu/clevstlrev/vol55/iss2/4" office:target-frame-name="_blank" xlink:show="new" text:style-name="Internet_20_link" text:visited-style-name="Visited_20_Internet_20_Link"><text:span text:style-name="Internet_20_link"><text:span text:style-name="T75">https://EngagedScholarship.csuohio.edu/clevstlrev/vol55/iss2/4</text:span></text:span></text:a></text:p>
      <text:p text:style-name="CSP_20_-_20_Chapter_20_Body_20_Text_20_-_20_First_20_Paragraph"><text:span text:style-name="T75">ARCHIVE-1: </text:span><text:a xlink:type="simple" xlink:href="https://Web.Archive.org/web/20170219224034/https://EngagedScholarship.csuohio.edu/clevstlrev/vol55/iss2/4" office:target-frame-name="_blank" xlink:show="new" text:style-name="Internet_20_link" text:visited-style-name="Visited_20_Internet_20_Link"><text:span text:style-name="Internet_20_link"><text:span text:style-name="T75">https://Web.Archive.org/web/20170219224034/https://EngagedScholarship.csuohio.edu/clevstlrev/vol55/iss2/4</text:span></text:span></text:a></text:p>
      <text:p text:style-name="CSP_20_-_20_Chapter_20_Body_20_Text_20_-_20_First_20_Paragraph"><text:span text:style-name="T75">Direct URL: </text:span><text:a xlink:type="simple" xlink:href="http://EngagedScholarship.csuohio.edu/cgi/viewcontent.cgi?article=1174&amp;context=clevstlrev" office:target-frame-name="_blank" xlink:show="new" text:style-name="Internet_20_link" text:visited-style-name="Visited_20_Internet_20_Link"><text:span text:style-name="Internet_20_link"><text:span text:style-name="T75">http://EngagedScholarship.csuohio.edu/cgi/viewcontent.cgi?article=1174&amp;context=clevstlrev</text:span></text:span></text:a></text:p>
      <text:p text:style-name="CSP_20_-_20_Chapter_20_Body_20_Text_20_-_20_First_20_Paragraph"><text:span text:style-name="T75">ARCHIVE-2: </text:span><text:a xlink:type="simple" xlink:href="https://Web.Archive.org/web/20150923211455/https://engagedscholarship.csuohio.edu/cgi/viewcontent.cgi?article=1174&amp;context=clevstlrev" office:target-frame-name="_blank" xlink:show="new" text:style-name="Internet_20_link" text:visited-style-name="Visited_20_Internet_20_Link"><text:span text:style-name="Internet_20_link"><text:span text:style-name="T75">https://Web.Archive.org/web/20150923211455/https://engagedscholarship.csuohio.edu/cgi/viewcontent.cgi?article=1174&amp;context=clevstlrev</text:span></text:span></text:a></text:p>
      <text:p text:style-name="P6"/>
      <text:p text:style-name="P8">Other statistics relevant to this phenomenon: Roughly 1-in-4 (25%) of all births end in miscarriage</text:p>
      <text:p text:style-name="P5"/>
      <text:p text:style-name="P5">These scientific findings of fact are included to demonstrate just how prevalent the loss of children before birth (and thus before the “age of accountability”) is in modern society to underscore the need for clarity on a topic that affects practically **all** families due to the very high incidence of child loss in this age-range.</text:p>
      <text:p text:style-name="P5"/>
      <text:p text:style-name="P5"/>
      <text:p text:style-name="CSP_20_-_20_Chapter_20_Body_20_Text_20_-_20_First_20_Paragraph"><text:span text:style-name="T53">“Pregnancy Loss,”</text:span><text:span text:style-name="T75"> </text:span><text:span text:style-name="T55">Department of Public Health,</text:span><text:span text:style-name="T57"> © 2026 Commonwealth of Massachusetts. </text:span><text:span text:style-name="T58">FAIR USE QUOTE:</text:span><text:span text:style-name="T57"> “Approximately 1 in 4 pregnancies end in a loss, including miscarriage, recurrent pregnancy loss, fetal death, or stillbirth. The loss of a pregnancy has a profound impact on parents, families, and health care providers.”</text:span></text:p>
      <text:p text:style-name="CSP_20_-_20_Chapter_20_Body_20_Text_20_-_20_First_20_Paragraph"><text:span text:style-name="T75">LINK: </text:span><text:a xlink:type="simple" xlink:href="https://www.Mass.gov/pregnancy-loss" office:target-frame-name="_blank" xlink:show="new" text:style-name="Internet_20_link" text:visited-style-name="Visited_20_Internet_20_Link"><text:span text:style-name="Internet_20_link"><text:span text:style-name="T75">https://www.Mass.gov/pregnancy-loss</text:span></text:span></text:a><text:span text:style-name="T75"><text:tab/><text:tab/>ARCHIVE-1: </text:span><text:a xlink:type="simple" xlink:href="https://Archive.vn/0Ahvb" office:target-frame-name="_blank" xlink:show="new" text:style-name="Internet_20_link" text:visited-style-name="Visited_20_Internet_20_Link"><text:span text:style-name="Internet_20_link"><text:span text:style-name="T75">https://Archive.vn/0Ahvb</text:span></text:span></text:a><text:span text:style-name="T75"> </text:span></text:p>
      <text:p text:style-name="CSP_20_-_20_Chapter_20_Body_20_Text_20_-_20_First_20_Paragraph"><text:span text:style-name="T75">ARCHIVE-2: </text:span><text:a xlink:type="simple" xlink:href="https://Web.Archive.org/web/20250901042240/https://www.Mass.gov/pregnancy-loss" office:target-frame-name="_blank" xlink:show="new" text:style-name="Internet_20_link" text:visited-style-name="Visited_20_Internet_20_Link"><text:span text:style-name="Internet_20_link"><text:span text:style-name="T75">https://Web.Archive.org/web/20250901042240/https://www.Mass.gov/pregnancy-loss</text:span></text:span></text:a></text:p>
      <text:p text:style-name="P6"/>
      <text:p text:style-name="CSP_20_-_20_Chapter_20_Body_20_Text_20_-_20_First_20_Paragraph"><text:span text:style-name="T53">“Men living through multiple miscarriages: protocol for a qualitative exploration of experiences and support requirements,”</text:span><text:span text:style-name="T75"> By Helen Marie Williams, Laura L Jones, Arri Coomarasamy, and Annie E Topping, Correspondence to Helen Marie Williams; </text:span><text:a xlink:type="simple" xlink:href="mailto:h.m.williams.1@bham.ac.uk" office:target-frame-name="_blank" xlink:show="new" text:style-name="Internet_20_link" text:visited-style-name="Visited_20_Internet_20_Link"><text:span text:style-name="Internet_20_link"><text:span text:style-name="T75">h.m.williams.1@bham.ac.uk</text:span></text:span></text:a><text:span text:style-name="T75">, </text:span><text:span text:style-name="T55">BMJ Open, 2020 May 15</text:span><text:span text:style-name="T75">;10(5):e035967. doi: 10.1136/bmjopen-2019-035967. PMID: 32414830; PMCID: PMC7232625, </text:span><text:span text:style-name="T58">FAIR USE QUOTE:</text:span><text:span text:style-name="T75"> “Up to 1 in 4 pregnancies and 1 in 20 subsequent pregnancies end in miscarriage. Despite such prevalence the psychosocial effects are often unrecognised and unsupported.”</text:span></text:p>
      <text:p text:style-name="CSP_20_-_20_Chapter_20_Body_20_Text_20_-_20_First_20_Paragraph"><text:span text:style-name="T75">LINK-1: </text:span><text:a xlink:type="simple" xlink:href="https://doi.org/10.1136/bmjopen-2019-035967" text:style-name="Internet_20_link" text:visited-style-name="Visited_20_Internet_20_Link"><text:span text:style-name="Internet_20_link"><text:span text:style-name="T75">https://doi.org/10.1136/bmjopen-2019-035967</text:span></text:span></text:a></text:p>
      <text:p text:style-name="CSP_20_-_20_Chapter_20_Body_20_Text_20_-_20_First_20_Paragraph"><text:span text:style-name="T75">LINK-2: </text:span><text:a xlink:type="simple" xlink:href="https://bmjopen.bmj.com/content/10/5/e035967" office:target-frame-name="_blank" xlink:show="new" text:style-name="Internet_20_link" text:visited-style-name="Visited_20_Internet_20_Link"><text:span text:style-name="Internet_20_link"><text:span text:style-name="T75">https://bmjopen.bmj.com/content/10/5/e035967</text:span></text:span></text:a></text:p>
      <text:p text:style-name="CSP_20_-_20_Chapter_20_Body_20_Text_20_-_20_First_20_Paragraph"><text:span text:style-name="T75">LINK-3: </text:span><text:a xlink:type="simple" xlink:href="https://pmc.ncbi.nlm.nih.gov/articles/PMC7232625/" office:target-frame-name="_blank" xlink:show="new" text:style-name="Internet_20_link" text:visited-style-name="Visited_20_Internet_20_Link"><text:span text:style-name="Internet_20_link"><text:span text:style-name="T75">https://pmc.ncbi.nlm.nih.gov/articles/PMC7232625/</text:span></text:span></text:a></text:p>
      <text:p text:style-name="CSP_20_-_20_Chapter_20_Body_20_Text_20_-_20_First_20_Paragraph"><text:span text:style-name="T75">ARCHIVE-1: </text:span><text:a xlink:type="simple" xlink:href="https://Archive.vn/whzeS" office:target-frame-name="_blank" xlink:show="new" text:style-name="Internet_20_link" text:visited-style-name="Visited_20_Internet_20_Link"><text:span text:style-name="Internet_20_link"><text:span text:style-name="T75">https://Archive.vn/whzeS</text:span></text:span></text:a><text:span text:style-name="T75"> <text:tab/><text:tab/><text:tab/>ARCHIVE-2: </text:span><text:a xlink:type="simple" xlink:href="https://Archive.ph/V3nrR" office:target-frame-name="_blank" xlink:show="new" text:style-name="Internet_20_link" text:visited-style-name="Visited_20_Internet_20_Link"><text:span text:style-name="Internet_20_link"><text:span text:style-name="T75">https://Archive.ph/V3nrR</text:span></text:span></text:a><text:span text:style-name="T75"> </text:span></text:p>
      <text:p text:style-name="CSP_20_-_20_Chapter_20_Body_20_Text_20_-_20_First_20_Paragraph"><text:span text:style-name="T75">ARCHIVE-3: </text:span><text:a xlink:type="simple" xlink:href="https://Web.Archive.org/web/20250202052813/https://pmc.ncbi.nlm.nih.gov/articles/PMC7232625/" office:target-frame-name="_blank" xlink:show="new" text:style-name="Internet_20_link" text:visited-style-name="Visited_20_Internet_20_Link"><text:span text:style-name="Internet_20_link"><text:span text:style-name="T75">https://Web.Archive.org/web/20250202052813/https://pmc.ncbi.nlm.nih.gov/articles/PMC7232625/</text:span></text:span></text:a></text:p>
      <text:p text:style-name="P5"/>
      <text:p text:style-name="P4"><text:soft-page-break/>II. <text:s/>CAUSES <text:s/>as <text:s/>shown <text:s/>by <text:s/>Case <text:s/>Examples</text:p>
      <text:p text:style-name="P5"/>
      <text:p text:style-name="CSP_20_-_20_Chapter_20_Body_20_Text_20_-_20_First_20_Paragraph"><text:span text:style-name="T53">The theological bridge. – Full list of cases / studies numbered </text:span><text:span text:style-name="T52">and in chronological order</text:span><text:span text:style-name="T53">: These demonstrate some causes – which include psychological delusions </text:span><text:span text:style-name="T84">amplified by assurances from trusted theologians and preachers that infant universalism (the belief that all deceased infants go to heaven, with no choice in the matter, no exceptions)</text:span><text:span text:style-name="T53"> is a correct theology.</text:span></text:p>
      <text:p text:style-name="CSP_20_-_20_Chapter_20_Body_20_Text_20_-_20_First_20_Paragraph"/>
      <text:p text:style-name="P9">[[ #01. – 2006-10-31 ]]</text:p>
      <text:p text:style-name="CSP_20_-_20_Chapter_20_Body_20_Text_20_-_20_First_20_Paragraph"><text:span text:style-name="T53">“Girl killed after 'Romeo' moment: A father has described how he spent a moment "like Romeo and Juliet" with his three-year-old daughter before suffocating her, a court has heard.,”</text:span> from News Front Page, <text:span text:style-name="T55">BBC NEWS,</text:span> Last Updated: Tuesday, 31 October 2006, 15:19 GMT, QUOTE: “Hospital radiographer Gavin Hall, 33, killed Amelia as her mother and sister slept upstairs in their Northants home. [] Mr Hall, of Irchester, denies murder but admits manslaughter on the grounds of diminished responsibility. [] "It seemed very Romeo and Juliet, we were distraught, we were distressed," Mr Hall told Northampton Crown Court..." At the time it must have been clear. We talked about heaven and we talked about no more crying, no more sadness," he said.”</text:p>
      <text:p text:style-name="CSP_20_-_20_Chapter_20_Body_20_Text_20_-_20_First_20_Paragraph">LINK: <text:a xlink:type="simple" xlink:href="https://News.BBC.co.uk/2/hi/uk_news/england/northamptonshire/6103118.stm" office:target-frame-name="_blank" xlink:show="new" text:style-name="Internet_20_link" text:visited-style-name="Visited_20_Internet_20_Link"><text:span text:style-name="Internet_20_link">https://News.BBC.co.uk/2/hi/uk_news/england/northamptonshire/6103118.stm</text:span></text:a> </text:p>
      <text:p text:style-name="CSP_20_-_20_Chapter_20_Body_20_Text_20_-_20_First_20_Paragraph">ARCHIVE-1: <text:a xlink:type="simple" xlink:href="https://Archive.ph/oM16j" office:target-frame-name="_blank" xlink:show="new" text:style-name="Internet_20_link" text:visited-style-name="Visited_20_Internet_20_Link"><text:span text:style-name="Internet_20_link">https://Archive.ph/oM16j</text:span></text:a> </text:p>
      <text:p text:style-name="CSP_20_-_20_Chapter_20_Body_20_Text_20_-_20_First_20_Paragraph">ARCHIVE-2: <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ttps://Web.Archive.org/web/20180629040727/http://news.bbc.co.uk/2/hi/uk_news/england/northamptons</text:span></text:a><text:a xlink:type="simple" xlink:href="https://Web.Archive.org/web/20180629040727/http://news.bbc.co.uk/2/hi/uk_news/england/northamptonshire/6103118.stm" office:target-frame-name="_blank" xlink:show="new" text:style-name="Internet_20_link" text:visited-style-name="Visited_20_Internet_20_Link"><text:span text:style-name="Internet_20_link">hire/6103118.s</text:span></text:a><text:a xlink:type="simple" xlink:href="https://Web.Archive.org/web/20180629040727/http://news.bbc.co.uk/2/hi/uk_news/england/northamptonshire/6103118.stm" text:style-name="Internet_20_link" text:visited-style-name="Visited_20_Internet_20_Link"><text:span text:style-name="Internet_20_link">tm</text:span></text:a> </text:p>
      <text:p text:style-name="CSP_20_-_20_Chapter_20_Body_20_Text_20_-_20_First_20_Paragraph"/>
      <text:p text:style-name="P7">[[ #02. – 2007-12-31 ]]</text:p>
      <text:p text:style-name="CSP_20_-_20_Chapter_20_Body_20_Text_20_-_20_First_20_Paragraph"><text:span text:style-name="T53">“Andrea Yates case: Yates found not guilty by reason of insanity,”</text:span> (Court TV) content from CourtTVNews.com, <text:span text:style-name="T55">CNN,</text:span> First published in 2006 ; Updated 11:03 a.m. EST, Mon December 31, 2007, QUOTE: “Yates told Resnick and others who evaluated her in the weeks after her arrest that she believed that, if she killed her children while they were still innocent, they would be sent to heaven and she would have defeated Satan.”</text:p>
      <text:p text:style-name="CSP_20_-_20_Chapter_20_Body_20_Text_20_-_20_First_20_Paragraph">LINK: <text:a xlink:type="simple" xlink:href="https://www.CNN.com/2007/US/law/12/11/court.archive.yates8/index.html" office:target-frame-name="_blank" xlink:show="new" text:style-name="Internet_20_link" text:visited-style-name="Visited_20_Internet_20_Link"><text:span text:style-name="Internet_20_link">https://www.CNN.com/2007/US/law/12/11/court.archive.yates8/index.html</text:span></text:a></text:p>
      <text:p text:style-name="CSP_20_-_20_Chapter_20_Body_20_Text_20_-_20_First_20_Paragraph">ARCHIVE-1: <text:a xlink:type="simple" xlink:href="https://Archive.ph/wgYPh" office:target-frame-name="_blank" xlink:show="new" text:style-name="Internet_20_link" text:visited-style-name="Visited_20_Internet_20_Link"><text:span text:style-name="Internet_20_link">https://Archive.ph/wgYPh</text:span></text:a><text:tab/><text:tab/>ARCHIVE-2: <text:a xlink:type="simple" xlink:href="https://Archive.ph/SvmBi" office:target-frame-name="_blank" xlink:show="new" text:style-name="Internet_20_link" text:visited-style-name="Visited_20_Internet_20_Link"><text:span text:style-name="Internet_20_link">https://Archive.ph/SvmBi</text:span></text:a></text:p>
      <text:p text:style-name="CSP_20_-_20_Chapter_20_Body_20_Text_20_-_20_First_20_Paragraph">ARCHIVE-3:</text:p>
      <text:p text:style-name="CSP_20_-_20_Chapter_20_Body_20_Text_20_-_20_First_20_Paragraph"><text:a xlink:type="simple" xlink:href="https://Web.Archive.org/web/20080107135414/https://www.cnn.com/2007/US/law/12/11/court.archive.yates8/index.html" office:target-frame-name="_blank" xlink:show="new" text:style-name="Internet_20_link" text:visited-style-name="Visited_20_Internet_20_Link"><text:span text:style-name="Internet_20_link"><text:span text:style-name="T74">https://Web.Archive.org/web/20080107135414/https://www.cnn.com/2007/US/law/12/11/court.archive.yates8/index.html</text:span></text:span></text:a></text:p>
      <text:p text:style-name="CSP_20_-_20_Chapter_20_Body_20_Text_20_-_20_First_20_Paragraph"/>
      <text:p text:style-name="P9">[[ #03. – 2008-01-31 ]]</text:p>
      <text:p text:style-name="CSP_20_-_20_Chapter_20_Body_20_Text_20_-_20_First_20_Paragraph"><text:span text:style-name="T53">“Mother says no deal made to kill baby,”</text:span> by Bob Gibbins, <text:span text:style-name="T55">TAHLEQUAH DAILY PRESS,</text:span> January 31, 2008, QUOTE: “Hurta testified she never told anyone she and Guthrie had decided to "send the baby to heaven."”</text:p>
      <text:p text:style-name="CSP_20_-_20_Chapter_20_Body_20_Text_20_-_20_First_20_Paragraph">LINK: <text:a xlink:type="simple" xlink:href="http://TahlequahDailyPress.com/local/x519338834/Mother-says-no-deal-made-to-kill-baby" office:target-frame-name="_blank" xlink:show="new" text:style-name="Internet_20_link" text:visited-style-name="Visited_20_Internet_20_Link"><text:span text:style-name="Internet_20_link">http://TahlequahDailyPress.com/local/x519338834/Mother-says-no-deal-made-to-kill-baby</text:span></text:a></text:p>
      <text:p text:style-name="CSP_20_-_20_Chapter_20_Body_20_Text_20_-_20_First_20_Paragraph">ARCHIVE-1: <text:s text:c="2"/><text:a xlink:type="simple" xlink:href="https://Archive.vn/wip/6GhWT" office:target-frame-name="_blank" xlink:show="new" text:style-name="Internet_20_link" text:visited-style-name="Visited_20_Internet_20_Link"><text:span text:style-name="Internet_20_link">https://Archive.vn/wip/6GhWT</text:span></text:a></text:p>
      <text:p text:style-name="CSP_20_-_20_Chapter_20_Body_20_Text_20_-_20_First_20_Paragraph">ARCHIVE-2: <text:a xlink:type="simple" xlink:href="https://Web.Archive.org/web/20120719145326/http://TahlequahDailyPress.com/local/x519338834/Mother-says-no-deal-made-to-kill-baby" office:target-frame-name="_blank" xlink:show="new" text:style-name="Internet_20_link" text:visited-style-name="Visited_20_Internet_20_Link"><text:span text:style-name="Internet_20_link">https://Web.Archive.org/web/20120719145326/http://TahlequahDailyPress.com/local/x519338834/Mother-says-no-deal-made-to-kill-baby</text:span></text:a></text:p>
      <text:p text:style-name="CSP_20_-_20_Chapter_20_Body_20_Text_20_-_20_First_20_Paragraph"/>
      <text:p text:style-name="P9">[[ #04. – 2008-09-13 ]]</text:p>
      <text:p text:style-name="CSP_20_-_20_Chapter_20_Body_20_Text_20_-_20_First_20_Paragraph"><text:span text:style-name="T53">“World exclusive: John Hogan breaks silence about night he killed his son and nearly ended life of young daughter after row with wife,”</text:span> by <text:span text:style-name="T55">Mirror.co.uk,</text:span> 22:24, 13 Sept. 2008; Updated 12:52, 3 Feb. 2012, QUOTE: “It was a moment of unbelievable madness – a father throws his son from a fourth-floor balcony at their holiday hotel in Crete, then grabs his daughter in his arms and jumps...Hogan recalls that as the truth of his actions sunk in he spent six months in a suicidal state, in the belief that he would be <text:soft-page-break/>reunited with Liam in heaven.”</text:p>
      <text:p text:style-name="CSP_20_-_20_Chapter_20_Body_20_Text_20_-_20_First_20_Paragraph">LINK:</text:p>
      <text:p text:style-name="CSP_20_-_20_Chapter_20_Body_20_Text_20_-_20_First_20_Paragraph"><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Mirror.Co.uk/news/top-stories/2008/09/13/world-exclusive-john-hogan-breaks-silence-about-night-</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e-killed-his-</text:span></text:a><text:a xlink:type="simple" xlink:href="http://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son-and-nearly-ended-life-of-young-daughter-after-row-with-wife-115875-20735576</text:span></text:a></text:p>
      <text:p text:style-name="CSP_20_-_20_Chapter_20_Body_20_Text_20_-_20_First_20_Paragraph">ARCHIVE-1: <text:a xlink:type="simple" xlink:href="https://Archive.vn/Q3MHJ" office:target-frame-name="_blank" xlink:show="new" text:style-name="Internet_20_link" text:visited-style-name="Visited_20_Internet_20_Link"><text:span text:style-name="Internet_20_link">https://Archive.vn/Q3MHJ</text:span></text:a></text:p>
      <text:p text:style-name="CSP_20_-_20_Chapter_20_Body_20_Text_20_-_20_First_20_Paragraph">ARCHIVE-2: <text:a xlink:type="simple" xlink:href="https://Web.Archive.org/web/20101030121627/http://www.mirror.co.uk/news/top-stories/2008/09/13/world-exclusive-john-hogan-breaks-silence-about-night-he-killed-his-son-and-nearly-ended-life-of-young-daughter-after-row-with-wife-115875-20735576/" office:target-frame-name="_blank" xlink:show="new" text:style-name="Internet_20_link" text:visited-style-name="Visited_20_Internet_20_Link"><text:span text:style-name="Internet_20_link">https://Web.Archive.org/web/20101030121627/http://www.mirror.co.uk/news/top-stories/2008/09/13/world-exclusive-john-hogan-breaks-silence-about-night-he-killed-his-son-and-nearly-ended-life-of-young-daughter-after-row-with-wife-115875-20735576/</text:span></text:a></text:p>
      <text:p text:style-name="CSP_20_-_20_Chapter_20_Body_20_Text_20_-_20_First_20_Paragraph"/>
      <text:p text:style-name="P9">[[ #05. – 2009-03-25 ]]</text:p>
      <text:p text:style-name="CSP_20_-_20_Chapter_20_Body_20_Text_20_-_20_First_20_Paragraph"><text:span text:style-name="T53">“Casey Anthony Diary,”</text:span> by <text:span text:style-name="T55">All The Latest News,</text:span> 03-25-2009, QUOTE: “A secret diary kept by Casey Anthony includes a confession that she killed her daughter Caylee Anthony...“Casey snapped,” a source told reporters. “In her sick mind, she became convinced that Caylee would be better off dead, in heaven, than in the hands of her mother.””</text:p>
      <text:p text:style-name="CSP_20_-_20_Chapter_20_Body_20_Text_20_-_20_First_20_Paragraph">LINK: <text:a xlink:type="simple" xlink:href="https://A11News.com/1610/casey-anthony-diary" office:target-frame-name="_blank" xlink:show="new" text:style-name="Internet_20_link" text:visited-style-name="Visited_20_Internet_20_Link"><text:span text:style-name="Internet_20_link">https://A11News.com/1610/casey-anthony-diary</text:span></text:a><text:tab/><text:tab/>ARCHIVE-1: <text:a xlink:type="simple" xlink:href="https://archive.vn/LJLjJ" office:target-frame-name="_blank" xlink:show="new" text:style-name="Internet_20_link" text:visited-style-name="Visited_20_Internet_20_Link"><text:span text:style-name="Internet_20_link">https://archive.vn/LJLjJ</text:span></text:a></text:p>
      <text:p text:style-name="CSP_20_-_20_Chapter_20_Body_20_Text_20_-_20_First_20_Paragraph">ARCHIVE-2: <text:a xlink:type="simple" xlink:href="https://Web.Archive.org/web/20090327105444/http://a11news.com/1610/casey-anthony-diary/" office:target-frame-name="_blank" xlink:show="new" text:style-name="Internet_20_link" text:visited-style-name="Visited_20_Internet_20_Link"><text:span text:style-name="Internet_20_link">https://Web.Archive.org/web/20090327105444/http://a11news.com/1610/casey-anthony-diary/</text:span></text:a></text:p>
      <text:p text:style-name="CSP_20_-_20_Chapter_20_Body_20_Text_20_-_20_First_20_Paragraph">LINK: <text:a xlink:type="simple" xlink:href="https://www.TapaTalk.com/groups/watchingrobertpickton88015/viewtopic.php?f=63&amp;t=2434" office:target-frame-name="_blank" xlink:show="new" text:style-name="Internet_20_link" text:visited-style-name="Visited_20_Internet_20_Link"><text:span text:style-name="Internet_20_link">https://www.TapaTalk.com/groups/watchingrobertpickton88015/viewtopic.php?f=63&amp;t=2434</text:span></text:a></text:p>
      <text:p text:style-name="CSP_20_-_20_Chapter_20_Body_20_Text_20_-_20_First_20_Paragraph">ARCHIVE-1: <text:a xlink:type="simple" xlink:href="https://Archive.vn/VZ79W" office:target-frame-name="_blank" xlink:show="new" text:style-name="Internet_20_link" text:visited-style-name="Visited_20_Internet_20_Link"><text:span text:style-name="Internet_20_link">https://Archive.vn/VZ79W</text:span></text:a> </text:p>
      <text:p text:style-name="CSP_20_-_20_Chapter_20_Body_20_Text_20_-_20_First_20_Paragraph">ARCHIVE-2: <text:a xlink:type="simple" xlink:href="https://Web.Archive.org/web/20220221093834/https://www.tapatalk.com/groups/watchingrobertpickton88015/viewtopic.php?f=63&amp;t=2434" office:target-frame-name="_blank" xlink:show="new" text:style-name="Internet_20_link" text:visited-style-name="Visited_20_Internet_20_Link"><text:span text:style-name="Internet_20_link">https://Web.Archive.org/web/20220221093834/https://www.tapatalk.com/groups/watchingrobertpickton88015/viewtopic.php?f=63&amp;t=2434</text:span></text:a> </text:p>
      <text:p text:style-name="CSP_20_-_20_Chapter_20_Body_20_Text_20_-_20_First_20_Paragraph"/>
      <text:p text:style-name="P9">[[ #06. – 2009-04-10 ]]</text:p>
      <text:p text:style-name="CSP_20_-_20_Chapter_20_Body_20_Text_20_-_20_First_20_Paragraph"><text:span text:style-name="T53">“Mother kills Son to send him to Heaven,”</text:span> by “entrailsgalore,” Normal User, Join Date: Dec. 2008, <text:span text:style-name="T55">Darkfall Forums &gt; Non-Darkfall Related &gt; Off-Topic Discussions,</text:span> 04-10-2009, 07:15 AM, QUOTE: “If that is a guarantee to get your child into heaven (assuming that is how it works) then why not? Sacrificing your afterlife to insure your child's is set in stone.”</text:p>
      <text:p text:style-name="CSP_20_-_20_Chapter_20_Body_20_Text_20_-_20_First_20_Paragraph">LINK: <text:a xlink:type="simple" xlink:href="http://Forums.DarkFallOnline.com/showthread.php?p=3214553" office:target-frame-name="_blank" xlink:show="new" text:style-name="Internet_20_link" text:visited-style-name="Visited_20_Internet_20_Link"><text:span text:style-name="Internet_20_link">http://Forums.DarkFallOnline.com/showthread.php?p=3214553</text:span></text:a></text:p>
      <text:p text:style-name="P10">Editor's Note: Some original URL's seem bad or broken links; thus, we depend on archives.</text:p>
      <text:p text:style-name="CSP_20_-_20_Chapter_20_Body_20_Text_20_-_20_First_20_Paragraph">ARCHIVE-1: <text:a xlink:type="simple" xlink:href="https://Archive.vn/YIFM8" office:target-frame-name="_blank" xlink:show="new" text:style-name="Internet_20_link" text:visited-style-name="Visited_20_Internet_20_Link"><text:span text:style-name="Internet_20_link">https://Archive.vn/YIFM8</text:span></text:a> <text:s/></text:p>
      <text:p text:style-name="CSP_20_-_20_Chapter_20_Body_20_Text_20_-_20_First_20_Paragraph">ARCHIVE-2: <text:a xlink:type="simple" xlink:href="https://Web.Archive.org/web/20120305142113/http://Forums.DarkFallOnline.com/showthread.php?p=3214553" office:target-frame-name="_blank" xlink:show="new" text:style-name="Internet_20_link" text:visited-style-name="Visited_20_Internet_20_Link"><text:span text:style-name="Internet_20_link">https://Web.Archive.org/web/20120305142113/http://Forums.DarkFallOnline.com/showthread.php?p=3214553</text:span></text:a></text:p>
      <text:p text:style-name="CSP_20_-_20_Chapter_20_Body_20_Text_20_-_20_First_20_Paragraph"/>
      <text:p text:style-name="P9">[[ #07. – 2009-07-24 ]]<text:tab/></text:p>
      <text:p text:style-name="CSP_20_-_20_Chapter_20_Body_20_Text_20_-_20_First_20_Paragraph"><text:span text:style-name="T53">“Mansfield father accused of killing daughter, 6,”</text:span> by Eric Moskowitz, Globe Staff, <text:span text:style-name="T55">THE BOSTON GLOBE,</text:span> July 24, 2009, 06:51 PM, QUOTE: “Police charged a 35-year-old Mansfield man with murdering his 6-year-old daughter after being alerted to the crime by a note in which he allegedly asked forgiveness for sending her "to heaven."”</text:p>
      <text:p text:style-name="CSP_20_-_20_Chapter_20_Body_20_Text_20_-_20_First_20_Paragraph">LINK: <text:a xlink:type="simple" xlink:href="http://www.Boston.com/news/local/breaking_news/2009/07/mansfield_fathe.html" office:target-frame-name="_blank" xlink:show="new" text:style-name="Internet_20_link" text:visited-style-name="Visited_20_Internet_20_Link"><text:span text:style-name="Internet_20_link">http://www.Boston.com/news/local/breaking_news/2009/07/mansfield_fathe.html</text:span></text:a> <text:span text:style-name="T77">(Link may be broken)</text:span></text:p>
      <text:p text:style-name="CSP_20_-_20_Chapter_20_Body_20_Text_20_-_20_First_20_Paragraph">ARCHIVE-1: <text:a xlink:type="simple" xlink:href="https://Archive.vn/qyn6g" office:target-frame-name="_blank" xlink:show="new" text:style-name="Internet_20_link" text:visited-style-name="Visited_20_Internet_20_Link"><text:span text:style-name="Internet_20_link">https://Archive.vn/qyn6g</text:span></text:a> </text:p>
      <text:p text:style-name="CSP_20_-_20_Chapter_20_Body_20_Text_20_-_20_First_20_Paragraph">ARCHIVE-2: <text:a xlink:type="simple" xlink:href="https://Web.Archive.org/web/20090727035108/http://www.boston.com/news/local/breaking_news/2009/07/mansfield_fathe.html" office:target-frame-name="_blank" xlink:show="new" text:style-name="Internet_20_link" text:visited-style-name="Visited_20_Internet_20_Link"><text:span text:style-name="Internet_20_link">https://Web.Archive.org/web/20090727035108/http://www.boston.com/news/local/breaking_news/2009/07/mansfield_fathe.html</text:span></text:a></text:p>
      <text:p text:style-name="CSP_20_-_20_Chapter_20_Body_20_Text_20_-_20_First_20_Paragraph">LINK: <text:a xlink:type="simple" xlink:href="http://CrimesAgainstOurChildren.blogspot.com/2009/07/kristopher-griffin-charged-with.html" office:target-frame-name="_blank" xlink:show="new" text:style-name="Internet_20_link" text:visited-style-name="Visited_20_Internet_20_Link"><text:span text:style-name="Internet_20_link">http://CrimesAgainstOurChildren.blogspot.com/2009/07/kristopher-griffin-charged-with.html</text:span></text:a></text:p>
      <text:p text:style-name="CSP_20_-_20_Chapter_20_Body_20_Text_20_-_20_First_20_Paragraph">ARCHIVE-1: <text:a xlink:type="simple" xlink:href="https://Archive.vn/iMMGk" office:target-frame-name="_blank" xlink:show="new" text:style-name="Internet_20_link" text:visited-style-name="Visited_20_Internet_20_Link"><text:span text:style-name="Internet_20_link">https://Archive.vn/iMMGk</text:span></text:a></text:p>
      <text:p text:style-name="CSP_20_-_20_Chapter_20_Body_20_Text_20_-_20_First_20_Paragraph">ARCHIVE-2: <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https://Web.Archive.org/web/20220221085802/http://crimesagainstourchildren.blogspot.com/2009/07/kri</text:span></text:a><text:soft-page-break/><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stopher-griffin-</text:span></text:a><text:a xlink:type="simple" xlink:href="https://Web.Archive.org/web/20220221085802/http://crimesagainstourchildren.blogspot.com/2009/07/kristopher-griffin-charged-with.html" office:target-frame-name="_blank" xlink:show="new" text:style-name="Internet_20_link" text:visited-style-name="Visited_20_Internet_20_Link"><text:span text:style-name="Internet_20_link">charged-with.html</text:span></text:a></text:p>
      <text:p text:style-name="CSP_20_-_20_Chapter_20_Body_20_Text_20_-_20_First_20_Paragraph"/>
      <text:p text:style-name="P11">[[ #08. – 2010-01-20 ]]</text:p>
      <text:p text:style-name="CSP_20_-_20_Chapter_20_Body_20_Text_20_-_20_First_20_Paragraph"><text:span text:style-name="T53">“Mother who killed brain-damaged son with heroin injection told Old Bailey she was 'releasing' him,”</text:span> by Helen Pidd, <text:span text:style-name="T55">THE GUARDIAN</text:span>, Wednesday, 20 January 2010, 14.48 GMT, QUOTE: “I can remember saying I felt I would rather he go to heaven than to hell on earth.”</text:p>
      <text:p text:style-name="CSP_20_-_20_Chapter_20_Body_20_Text_20_-_20_First_20_Paragraph">LINK: <text:a xlink:type="simple" xlink:href="http://www.Guardian.co.uk/uk/2010/jan/20/frances-inglis-tom-inglis-heroin" office:target-frame-name="_blank" xlink:show="new" text:style-name="Internet_20_link" text:visited-style-name="Visited_20_Internet_20_Link"><text:span text:style-name="Internet_20_link">http://www.Guardian.co.uk/uk/2010/jan/20/frances-inglis-tom-inglis-heroin</text:span></text:a> </text:p>
      <text:p text:style-name="CSP_20_-_20_Chapter_20_Body_20_Text_20_-_20_First_20_Paragraph">ARCHIVE-1: <text:a xlink:type="simple" xlink:href="https://Archive.vn/2qG2G" office:target-frame-name="_blank" xlink:show="new" text:style-name="Internet_20_link" text:visited-style-name="Visited_20_Internet_20_Link"><text:span text:style-name="Internet_20_link">https://Archive.vn/2qG2G</text:span></text:a> </text:p>
      <text:p text:style-name="CSP_20_-_20_Chapter_20_Body_20_Text_20_-_20_First_20_Paragraph">ARCHIVE-2:</text:p>
      <text:p text:style-name="CSP_20_-_20_Chapter_20_Body_20_Text_20_-_20_First_20_Paragraph"><text:a xlink:type="simple" xlink:href="https://Web.Archive.org/web/20100123170524/http://www.guardian.co.uk/uk/2010/jan/20/frances-inglis-tom-inglis-heroin" office:target-frame-name="_blank" xlink:show="new" text:style-name="Internet_20_link" text:visited-style-name="Visited_20_Internet_20_Link"><text:span text:style-name="Internet_20_link">https://Web.Archive.org/web/20100123170524/http://www.guardian.co.uk/uk/2010/jan/20/frances-inglis-tom-inglis-heroin</text:span></text:a> <text:s/></text:p>
      <text:p text:style-name="CSP_20_-_20_Chapter_20_Body_20_Text_20_-_20_First_20_Paragraph"/>
      <text:p text:style-name="P11">[[ #09. – 2015-05-01 ]]</text:p>
      <text:p text:style-name="CSP_20_-_20_Chapter_20_Body_20_Text_20_-_20_First_20_Paragraph"><text:span text:style-name="T53">“When God Demands Blood: Unusual Minds and the Troubled Juridical Ties of Religion, Madness, and Culpability,”</text:span> Author: Rabia Belt, <text:span text:style-name="T53">69 U. Mia. L. Rev. 755 (2015),</text:span> DATE: 5-1-2015, quote from page 791, <text:span text:style-name="T55">Journals at University of Miami School of Law Institutional Repository,</text:span> QUOTE: “For example, Deanna Laney killed two of her children and tried to kill the third one in 2003...Laney also told investigators that God promised that she would be reunited with her children in heaven...”</text:p>
      <text:p text:style-name="CSP_20_-_20_Chapter_20_Body_20_Text_20_-_20_First_20_Paragraph">Available at: <text:a xlink:type="simple" xlink:href="https://Repository.Law.Miami.edu/umlr/vol69/iss3/7" office:target-frame-name="_blank" xlink:show="new" text:style-name="Internet_20_link" text:visited-style-name="Visited_20_Internet_20_Link"><text:span text:style-name="Internet_20_link">https://Repository.Law.Miami.edu/umlr/vol69/iss3/7</text:span></text:a> </text:p>
      <text:p text:style-name="CSP_20_-_20_Chapter_20_Body_20_Text_20_-_20_First_20_Paragraph">ARCHIVE-1: <text:a xlink:type="simple" xlink:href="https://Web.Archive.org/web/20200602152130/https://repository.law.miami.edu/umlr/vol69/iss3/7/" office:target-frame-name="_blank" xlink:show="new" text:style-name="Internet_20_link" text:visited-style-name="Visited_20_Internet_20_Link"><text:span text:style-name="Internet_20_link">https://Web.Archive.org/web/20200602152130/https://repository.law.miami.edu/umlr/vol69/iss3/7/</text:span></text:a></text:p>
      <text:p text:style-name="CSP_20_-_20_Chapter_20_Body_20_Text_20_-_20_First_20_Paragraph">Direct URL: <text:a xlink:type="simple" xlink:href="https://Repository.Law.Miami.edu/cgi/viewcontent.cgi?article=3057&amp;context=umlr" office:target-frame-name="_blank" xlink:show="new" text:style-name="Internet_20_link" text:visited-style-name="Visited_20_Internet_20_Link"><text:span text:style-name="Internet_20_link">https://Repository.Law.Miami.edu/cgi/viewcontent.cgi?article=3057&amp;context=umlr</text:span></text:a> </text:p>
      <text:p text:style-name="CSP_20_-_20_Chapter_20_Body_20_Text_20_-_20_First_20_Paragraph">ARCHIVE-2: <text:a xlink:type="simple" xlink:href="https://Web.Archive.org/web/20210413065713/https://repository.law.miami.edu/cgi/viewcontent.cgi?article=3057&amp;context=umlr" office:target-frame-name="_blank" xlink:show="new" text:style-name="Internet_20_link" text:visited-style-name="Visited_20_Internet_20_Link"><text:span text:style-name="Internet_20_link">https://Web.Archive.org/web/20210413065713/https://repository.law.miami.edu/cgi/viewcontent.cgi?article=3057&amp;context=umlr</text:span></text:a></text:p>
      <text:p text:style-name="CSP_20_-_20_Chapter_20_Body_20_Text_20_-_20_First_20_Paragraph"/>
      <text:p text:style-name="P9">[[ #10. – 2023-04-13 ]]</text:p>
      <text:p text:style-name="CSP_20_-_20_Chapter_20_Body_20_Text_20_-_20_First_20_Paragraph"><text:span text:style-name="T53">“Idaho mom Lori Vallow Daybell believed her kids were 'zombies,' ex-best friend testifies,”</text:span> by Terry Collins, <text:span text:style-name="T55">USA TODAY,</text:span> Published 10:22 p.m. ET April 13, 2023 ; Updated 10:27 p.m. ET April 13, 2023, QUOTE: “Gibb said Vallow Daybell told her people who were light had signed contracts with "the Savior," and those who were dark signed contracts with "Satan" before coming to Earth...Gibb said she did see JJ, but Vallow Daybell said JJ’s behavior was changing and he would say things like "I love Satan.",” yet another case of "altruistic filicide" involving a parent believing they are "sending the soul back to God" to prevent future spiritual corruption.</text:p>
      <text:p text:style-name="CSP_20_-_20_Chapter_20_Body_20_Text_20_-_20_First_20_Paragraph">LINK: <text:a xlink:type="simple" xlink:href="https://www.UsaToday.com/story/news/nation/2023/04/03/lori-vallow-daybell-idaho-mom-murder-trial-jury-selection/11571727002/" office:target-frame-name="_blank" xlink:show="new" text:style-name="Internet_20_link" text:visited-style-name="Visited_20_Internet_20_Link"><text:span text:style-name="Internet_20_link">https://www.UsaToday.com/story/news/nation/2023/04/03/lori-vallow-daybell-idaho-mom-murder-trial-jury-selection/11571727002/</text:span></text:a></text:p>
      <text:p text:style-name="CSP_20_-_20_Chapter_20_Body_20_Text_20_-_20_First_20_Paragraph">ARCHIVE-1: <text:a xlink:type="simple" xlink:href="https://Archive.ph/JUSnA" office:target-frame-name="_blank" xlink:show="new" text:style-name="Internet_20_link" text:visited-style-name="Visited_20_Internet_20_Link"><text:span text:style-name="Internet_20_link">https://Archive.ph/JUSnA</text:span></text:a></text:p>
      <text:p text:style-name="CSP_20_-_20_Chapter_20_Body_20_Text_20_-_20_First_20_Paragraph">ARCHIVE-2: <text:a xlink:type="simple" xlink:href="https://Web.Archive.org/web/20230414050338/https://www.usatoday.com/story/news/nation/2023/04/03/lori-vallow-daybell-idaho-mom-murder-trial-jury-selection/11571727002/" office:target-frame-name="_blank" xlink:show="new" text:style-name="Internet_20_link" text:visited-style-name="Visited_20_Internet_20_Link"><text:span text:style-name="Internet_20_link">https://Web.Archive.org/web/20230414050338/https://www.usatoday.com/story/news/nation/2023/04/03/lori-vallow-daybell-idaho-mom-murder-trial-jury-selection/11571727002/</text:span></text:a></text:p>
      <text:p text:style-name="P3"/>
      <text:p text:style-name="P4">III. Exegetical Solutions -- (The "How to Fix")</text:p>
      <text:p text:style-name="P1"><text:span text:style-name="T50">THE LINGUISTIC SAFEGUARD OF HEBREWS 9:27 </text:span><text:span text:style-name="T51">and more</text:span></text:p>
      <text:p text:style-name="CSP_20_-_20_Chapter_20_Body_20_Text_20_-_20_First_20_Paragraph"/>
      <text:p text:style-name="P23">[[1.]] THE LINGUISTIC SAFEGUARD OF HEBREWS 9:27</text:p>
      <text:p text:style-name="P24"/>
      <text:p text:style-name="P21"><text:span text:style-name="T62">The foundational theological "trigger" for altruistic filicide often rests on a misinterpretation of </text:span><text:span text:style-name="T63">Hebrews 9:27</text:span><text:span text:style-name="T62">: “</text:span><text:span text:style-name="T65">And as it is appointed unto men once to die, but after this the judgment.”</text:span><text:span text:style-name="T62"> Contemporary teaching frequently inserts the qualifier "final" before "judgment," treating the </text:span><text:soft-page-break/><text:span text:style-name="T62">event as an immediate sentencing to a fixed destination. However, a technical analysis of the original Greek reveals a critical distinction. The text uses the word </text:span><text:span text:style-name="T63">κρίσις (krisis)</text:span><text:span text:style-name="T62">, which denotes a </text:span><text:span text:style-name="T65">process</text:span><text:span text:style-name="T62">, a trial, or an investigative "turning point." This is distinct from </text:span><text:span text:style-name="T63">κρίμα (krima)</text:span><text:span text:style-name="T62">, which refers to the </text:span><text:span text:style-name="T65">result</text:span><text:span text:style-name="T62"> of a judgment—the final decree or sentence.</text:span></text:p>
      <text:p text:style-name="P21"><text:span text:style-name="T62">By applying </text:span><text:span text:style-name="T65">krisis</text:span><text:span text:style-name="T62"> here, the Writer of Hebrews establishes that death is not the moment of automatic "entry," but the commencement of an individual’s accountability before God. When theologians replace </text:span><text:span text:style-name="T65">krisis</text:span><text:span text:style-name="T62"> (process/turning point) with the functional equivalent of </text:span><text:span text:style-name="T65">krima</text:span><text:span text:style-name="T62"> (final sentencing) for infants, they inadvertently create a "100% certainty" of salvation that does not exist in the text. Restoring the proper meaning of </text:span><text:span text:style-name="T65">krisis</text:span><text:span text:style-name="T62"> ensures that death is viewed as an appointment with a Just Judge, rather than a mechanical "shortcut" to a guaranteed outcome. *** While venerable commentators like Matthew Henry, John Calvin, or perhaps A.T. Robertson traditionally interpreted this as the 'final sentence' (krima), they did so without the benefit of today's forensic psychological data regarding how that specific interpretation acts as a catalyst for altruistic filicide.</text:span></text:p>
      <text:p text:style-name="P25"><text:tab/>Dr. Kenneth Wuest, however, a respected professor of New Testament Greek at the Moody Bible Institute, is an absolute titan in MOODY BIBLE INSTITUES theological circles, and he provides documented lexical definitions to help clarify the meaning of Hebrews 9:27.</text:p>
      <text:p text:style-name="P25"/>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7"><text:span text:style-name="Strong_20_Emphasis"><text:span text:style-name="T62">Greek Term</text:span></text:span></text:p>
            </table:table-cell>
            <table:table-cell table:style-name="Table1.A1" office:value-type="string">
              <text:p text:style-name="P17"><text:span text:style-name="Strong_20_Emphasis"><text:span text:style-name="T62">Strong's #</text:span></text:span></text:p>
            </table:table-cell>
            <table:table-cell table:style-name="Table1.A1" office:value-type="string">
              <text:p text:style-name="P17"><text:span text:style-name="Strong_20_Emphasis"><text:span text:style-name="T71">Meaning</text:span></text:span></text:p>
            </table:table-cell>
            <table:table-cell table:style-name="Table1.A1" office:value-type="string">
              <text:p text:style-name="P17"><text:span text:style-name="Strong_20_Emphasis"><text:span text:style-name="T62">Application in Heb. 9:27</text:span></text:span></text:p>
            </table:table-cell>
          </table:table-row>
        </table:table-header-rows>
        <table:table-row table:style-name="Table1.1">
          <table:table-cell table:style-name="Table1.A1" office:value-type="string">
            <text:p text:style-name="P18">Krisis</text:p>
          </table:table-cell>
          <table:table-cell table:style-name="Table1.A1" office:value-type="string">
            <text:p text:style-name="P19">G2920</text:p>
          </table:table-cell>
          <table:table-cell table:style-name="Table1.A1" office:value-type="string">
            <text:p text:style-name="P17"><text:span text:style-name="T62">The </text:span><text:span text:style-name="T63">Act</text:span><text:span text:style-name="T62"> of Judging / Investigation</text:span></text:p>
          </table:table-cell>
          <table:table-cell table:style-name="Table1.A1" office:value-type="string">
            <text:p text:style-name="P20">An appointment for a process.</text:p>
          </table:table-cell>
        </table:table-row>
        <table:table-row table:style-name="Table1.1">
          <table:table-cell table:style-name="Table1.A1" office:value-type="string">
            <text:p text:style-name="P18">Krima</text:p>
          </table:table-cell>
          <table:table-cell table:style-name="Table1.A1" office:value-type="string">
            <text:p text:style-name="P19">G2917</text:p>
          </table:table-cell>
          <table:table-cell table:style-name="Table1.A1" office:value-type="string">
            <text:p text:style-name="P17"><text:span text:style-name="T62">The </text:span><text:span text:style-name="T63">Sentence</text:span><text:span text:style-name="T62"> / Final Decree</text:span></text:p>
          </table:table-cell>
          <table:table-cell table:style-name="Table1.A1" office:value-type="string">
            <text:p text:style-name="P17"><text:span text:style-name="T62">The eventual result of the </text:span><text:span text:style-name="T68">krisis.</text:span></text:p>
          </table:table-cell>
        </table:table-row>
      </table:table>
      <text:p text:style-name="P25"/>
      <text:p text:style-name="P21"><text:span text:style-name="T62"><text:tab/>In Wuest's Word Studies in the Greek New Testament, he is famous for rigidly enforcing the morphological rules of Greek suffixes. Wuest repeatedly notes that Greek nouns ending in -sis (like krisis) denote the action or process of the verb, while nouns ending in -ma (like krima) denote the result of the action. This linguistic correction is a vital forensic safeguard; by removing the "certainty" of the result, we dismantle the rational motive for a mentally fragile parent to "ensure" salvation through the crime of filicide. </text:span><text:span text:style-name="T66">See also:</text:span><text:span text:style-name="T62"> W.E. Vine (Vine’s Expository Dictionary), BDAG (A Greek-English Lexicon of the New Testament and Other Early Christian Literature by Bauer, Danker, Arndt, and Gingrich), the undisputed heavy-hitter of modern translation, which categorizes </text:span><text:span text:style-name="T68">'krisis'</text:span><text:span text:style-name="T62"> as "the legal process of judging, judging, judgment" and reserves </text:span><text:span text:style-name="T68">'krima'</text:span><text:span text:style-name="T62"> for "the decision of a judge, verdict." Cf: Richard Trench (Synonyms of the New Testament).</text:span></text:p>
      <text:p text:style-name="P25"/>
      <text:p text:style-name="P22"><text:span text:style-name="T64">The </text:span><text:span text:style-name="T68">Krisis</text:span><text:span text:style-name="T64"> vs. </text:span><text:span text:style-name="T68">Krima</text:span><text:span text:style-name="T64"> Distinction</text:span></text:p>
      <text:p text:style-name="P25"/>
      <text:p text:style-name="P21"><text:span text:style-name="T64">Matthew 12:41:</text:span><text:span text:style-name="T62"> "The men of Nineveh shall rise in judgment (</text:span><text:span text:style-name="T68">krisis</text:span><text:span text:style-name="T62">) with this generation, and shall condemn it..."</text:span></text:p>
      <text:p text:style-name="P21"><text:span text:style-name="T64">The Logic:</text:span><text:span text:style-name="T62"> This implies an </text:span><text:span text:style-name="T72">interactive, comparative process</text:span><text:span text:style-name="T62"> occurring within the judgment period. If judgment were a final, immediate sentence at death, this comparison wouldn't be logically possible.</text:span></text:p>
      <text:p text:style-name="P25"/>
      <text:p text:style-name="P21"><text:span text:style-name="T64">1 Peter 4:17:</text:span><text:span text:style-name="T62"> "For the time is come that judgment (</text:span><text:span text:style-name="T68">krisis</text:span><text:span text:style-name="T62">) must begin at the house of God..."</text:span></text:p>
      <text:p text:style-name="P21"><text:soft-page-break/><text:span text:style-name="T64">The Logic:</text:span><text:span text:style-name="T62"> This proves that krisis has a </text:span><text:span text:style-name="T72">start date and a duration</text:span><text:span text:style-name="T64">.</text:span><text:span text:style-name="T62"> It is a "season" or an "event" with a chronological flow.</text:span></text:p>
      <text:p text:style-name="P25"/>
      <text:p text:style-name="P21"><text:span text:style-name="T64">Revelation 20:4:</text:span><text:span text:style-name="T62"> "...and </text:span><text:span text:style-name="T64">judgment</text:span><text:span text:style-name="T62"> (</text:span><text:span text:style-name="T68">krima</text:span><text:span text:style-name="T62">) was given unto them..."</text:span></text:p>
      <text:p text:style-name="P21"><text:span text:style-name="T64">The Logic:</text:span><text:span text:style-name="T62"> This describes the authority to pass </text:span><text:span text:style-name="T72">final sentences</text:span><text:span text:style-name="T64">.</text:span><text:span text:style-name="T62"> It is </text:span><text:span text:style-name="T64">a </text:span><text:span text:style-name="T72">verdict</text:span><text:span text:style-name="T62"> – the end-state of the judicial process.</text:span></text:p>
      <text:p text:style-name="P25"/>
      <text:p text:style-name="P21"><text:span text:style-name="T64">Hebrews 6:2:</text:span><text:span text:style-name="T62"> "...and of eternal </text:span><text:span text:style-name="T64">judgment</text:span><text:span text:style-name="T62"> (</text:span><text:span text:style-name="T68">krima</text:span><text:span text:style-name="T62">)."</text:span></text:p>
      <text:p text:style-name="P21"><text:span text:style-name="T64">The Logic:</text:span><text:span text:style-name="T62"> This is the most powerful citation for this distinction. Just three chapters before Hebrews 9:27, the author uses </text:span><text:span text:style-name="T68">krima</text:span><text:span text:style-name="T62"> to refer to the </text:span><text:span text:style-name="T64">eternal, </text:span><text:span text:style-name="T72">final verdict</text:span><text:span text:style-name="T64">.</text:span></text:p>
      <text:p text:style-name="P25"/>
      <text:p text:style-name="P21"><text:span text:style-name="T64">The Forensic Argument:</text:span><text:span text:style-name="T62"> If the author of Hebrews meant that death brings an immediate </text:span><text:span text:style-name="T69">final sentence</text:span><text:span text:style-name="T68">,</text:span><text:span text:style-name="T62"> he would have used </text:span><text:span text:style-name="T68">krima</text:span><text:span text:style-name="T62"> (as he did in 6:2). By switching to </text:span><text:span text:style-name="T68">krisis</text:span><text:span text:style-name="T62"> in 9:27, he is explicitly pointing to </text:span><text:span text:style-name="T64">an </text:span><text:span text:style-name="T72">appointment for an investigative process</text:span><text:span text:style-name="T64">. </text:span><text:span text:style-name="T62">I don't imply that </text:span><text:span text:style-name="T68">all</text:span><text:span text:style-name="T64"> judgment is delayed, but rather that Hebrews 9:27 establishes the </text:span><text:span text:style-name="T68">appointment</text:span><text:span text:style-name="T64"> for the process, not the </text:span><text:span text:style-name="T68">finality</text:span><text:span text:style-name="T64"> of the sentence.</text:span></text:p>
      <text:p text:style-name="P24"/>
      <text:h text:style-name="P35" text:outline-level="3">EXTRA CREDIT – The Septuagint (LXX) Connection</text:h>
      <text:p text:style-name="P26"/>
      <text:p text:style-name="P32"><text:tab/>The Septuagint is the Koine Greek translation of the Old Testament, completed roughly 200–300 years before Christ.</text:p>
      <text:p text:style-name="P31"><text:span text:style-name="T63"><text:tab/>Why it matters for Section III:</text:span><text:span text:style-name="T62"> The New Testament writers (including the author of </text:span><text:span text:style-name="T63">Hebrews</text:span><text:span text:style-name="T62">) primarily quoted from the </text:span><text:span text:style-name="T63">Septuagint</text:span><text:span text:style-name="T62">, not the Hebrew Masoretic text.</text:span></text:p>
      <text:p text:style-name="P31"><text:span text:style-name="T63"><text:tab/>The Linguistic Bridge:</text:span><text:span text:style-name="T62"> When Daniel 7:10 says "the judgment was set," the Septuagint uses the exact same word as Hebrews 9:27—</text:span><text:span text:style-name="T67">krisis</text:span><text:span text:style-name="T66">.</text:span></text:p>
      <text:p text:style-name="P31"><text:span text:style-name="T68"><text:tab/></text:span><text:span text:style-name="T64">The Proof:</text:span><text:span text:style-name="T73"> By showing that the Greek translation of Daniel uses </text:span><text:span text:style-name="T70">krisis</text:span><text:span text:style-name="T73"> for a courtroom scene where "books are opened," we clearly see that the "investigative process" is the intended meaning of the word in a biblical context in Heb. 9:27, not a final verdict / sentence: This leaves the door open for The Judge to enter ANY appropriate sentence, i.e., it avoids “putting God in a box,” by a misunderstanding – and subsequent misrepresentation – of Heb. 9:27 – by “adding to the Word of God” a “final” judgment/sentence which is NOT in the text, thereby creating a “sandy foundation” upon which prohibited universalism is created.</text:span></text:p>
      <text:p text:style-name="P25"/>
      <text:p text:style-name="P21"><text:span text:style-name="T62"><text:tab/>Applying Kenneth Wuest’s documented lexical definitions of </text:span><text:span text:style-name="T73">κρίσις</text:span><text:span text:style-name="T62"> (krisis, the act of judging) vs. </text:span><text:span text:style-name="T73">κρίμα</text:span><text:span text:style-name="T62"> (krima, the sentence rendered) to the text of Hebrews 9:27, we find that – w</text:span><text:span text:style-name="T73">hile modern translations often imply a singular "final judgment" – the presence of the definite article in the Greek </text:span><text:span text:style-name="T68">κρίσις (krisis)</text:span><text:span text:style-name="T73"> supports the KJV's specific focus. As noted in various lexicons, krisis refers to the act of investigating or deciding (the trial), whereas </text:span><text:span text:style-name="T68">κρίμα (krima)</text:span><text:span text:style-name="T73"> refers to the sentence rendered (the verdict). If death leads to a krisis (process), the "Immediate Finality" used to justify altruistic filicide is Scripturally undermined. </text:span><text:span text:style-name="T68">*** This specific linguistic data, alone, renders the interpretation of 'final sentencing' in Hebrews 9:27 structurally untenable." ***</text:span></text:p>
      <text:p text:style-name="P24"><text:soft-page-break/></text:p>
      <text:p text:style-name="P23">[[2.]] OSAS is irrefutable proof that all babies aren't saved</text:p>
      <text:p text:style-name="P24"/>
      <text:p text:style-name="P21"><text:span text:style-name="T62">If “once saved, always save,” and if all babies are saved, then all adults are saved, but as we know that's not true (Matt. 7:13-14, many walk the wide road), then one or both bases is incorrect. Moody holds OSAS, so infant universalism is false. </text:span><text:span text:style-name="T68">*** This point – all by itself – proves that all babies are NOT automatically saved, as some allege. ***</text:span></text:p>
      <text:p text:style-name="P12"/>
      <text:p text:style-name="P12"><text:span text:style-name="Internet_20_link"><text:span text:style-name="T18">[[3.]] LAZARUS testifies as a counterpoint to "final judgment" interpretation of Heb. 9:27</text:span></text:span></text:p>
      <text:p text:style-name="P12"/>
      <text:p text:style-name="P12"><text:span text:style-name="Internet_20_link"><text:span text:style-name="T19">If some interpret Heb. 9:27 to mean that physical death closes the door for any further free will and "locks in" salvation, then this theory is shown false by the case of Lazarus (John 11:1-46). Jesus made sure to not heal Lazarus til he had been dead four (4) days (John 11:17), well-past the "3-day" standard Jewish scholars set</text:span></text:span><text:span text:style-name="Internet_20_link"><text:span text:style-name="T78">[[**]]</text:span></text:span><text:span text:style-name="Internet_20_link"><text:span text:style-name="T19">, to show that Lazarus wasn't just "sleeping" or "kind of" dead, but rather, Lazarus was totally dead, graveyard dead, so if death closes opportunity for free will and "locks in" salvation, then Lazarus would've lost all free will, here. We have no records of such an event, so obviously physical death does not close the door to free will exercise re salvation. </text:span></text:span><text:span text:style-name="Internet_20_link"><text:span text:style-name="T78">[[**]]</text:span></text:span><text:span text:style-name="Internet_20_link"><text:span text:style-name="T20"> Editor's Note: According to some midrashic tradition, the soul hovers over the body for either three days: see e.g., Genesis Rabbah 100:7, Leviticus Rabbah 18:1, and Ecclesiastes Rabbah 12:6). </text:span></text:span><text:span text:style-name="Internet_20_link"><text:span text:style-name="T21">*** This counterpoint ALONE shows that physical death doesn't close the door to free will and its use for salvation. ***</text:span></text:span></text:p>
      <text:p text:style-name="CSP_20_-_20_Chapter_20_Body_20_Text_20_-_20_First_20_Paragraph"/>
      <text:p text:style-name="CSP_20_-_20_Chapter_20_Body_20_Text_20_-_20_First_20_Paragraph"><text:span text:style-name="Internet_20_link"><text:span text:style-name="T18">[[4.]] Another example disproving a link between physical death and "final" judgment</text:span></text:span></text:p>
      <text:p text:style-name="CSP_20_-_20_Chapter_20_Body_20_Text_20_-_20_First_20_Paragraph"/>
      <text:p text:style-name="CSP_20_-_20_Chapter_20_Body_20_Text_20_-_20_First_20_Paragraph"><text:span text:style-name="Internet_20_link"><text:span text:style-name="T19">The opposite is also true: Above (#3) we see free will CAN happen after physical death (proving the two events are not strictly linked). There is also Scriptural warrant for the opposite: the capacity for "free will" regarding salvation being lost BEFORE physical death occurs.<text:line-break/><text:line-break/>If physical death is the sole mechanism </text:span></text:span><text:span text:style-name="Internet_20_link"><text:span text:style-name="T20">('Biological determinism', so to speak)</text:span></text:span><text:span text:style-name="Internet_20_link"><text:span text:style-name="T19"> that "locks in" one's eternal state, then a living person would always have the free-will capacity to repent right up until their final breath. Scripture thoroughly refutes this: Christ explicitly warned of the "Unpardonable Sin" (Matthew 12:31-32), a state where a living person is barred from forgiveness "in this age." Furthermore, Paul describes living individuals whom God "gave over to a debased mind" (Romans 1:28) or whose consciences were "seared with a hot iron" (1 Timothy 4:2), rendering them incapable of repentance. The author of Hebrews confirms it is "impossible... to renew them again to repentance" (Hebrews 6:4-6) if certain conditions are met, even while the physical body remains alive. Therefore, the moment of physical death cannot logically be the sole boundary line for spiritual culpability or the cessation of free will. This proves that those who interpret Heb. 9:27 to link "physical death" with "the closed door" to free will are wrong—two counter examples (3 and 4, here) exist to disprove that interpretation of Heb. 9:27.</text:span></text:span></text:p>
      <text:p text:style-name="CSP_20_-_20_Chapter_20_Body_20_Text_20_-_20_First_20_Paragraph"/>
      <text:p text:style-name="CSP_20_-_20_Chapter_20_Body_20_Text_20_-_20_First_20_Paragraph"><text:span text:style-name="Internet_20_link"><text:span text:style-name="T19">Yes, for some, physical death **will** be the time of final judgment, but that is not a guaranteed link.</text:span></text:span></text:p>
      <text:p text:style-name="CSP_20_-_20_Chapter_20_Body_20_Text_20_-_20_First_20_Paragraph"/>
      <text:p text:style-name="CSP_20_-_20_Chapter_20_Body_20_Text_20_-_20_First_20_Paragraph"><text:span text:style-name="Internet_20_link"><text:span text:style-name="T18">[[5.]] The Davidic argument disproven by David's own words elsewhere</text:span></text:span></text:p>
      <text:p text:style-name="CSP_20_-_20_Chapter_20_Body_20_Text_20_-_20_First_20_Paragraph"/>
      <text:p text:style-name="CSP_20_-_20_Chapter_20_Body_20_Text_20_-_20_First_20_Paragraph"><text:span text:style-name="Internet_20_link"><text:span text:style-name="T19">Some cite 2 Samuel 12:23 as proof that David's son would go to heaven forever: [[""But now that he is dead, why should I go on fasting? Can I bring him back again? I will go to him, but he </text:span></text:span><text:soft-page-break/><text:span text:style-name="Internet_20_link"><text:span text:style-name="T19">will not return to me." 2 Sam 12:23, NIV]]. However, this is an unclear verse: First, David might've referred to sheol the grave. Secondly (more likely) David shares his opinion, but his opinion is NOT theological fact, as shown by counter-examples: 1 Samuel 27:1 ("And David said in his heart, I shall now perish one day by the hand of Saul...," KJV: This was a flat-out false statement of faith. God had already promised him the throne. Or: Psalm 22:1 "My God, my God, why hast thou forsaken me?...," KJV: FALSE – These are the opinion of David (in emotional distress over his son's death), not theological fact, which show that citation of 2 Sam 12:23 as theological fact is using an "unclear" verse to interpret a "clear" verse on the requirements of faith: HERMENEUTIC PRINCIPLE: unclear passages (like 2 Sam 12:23) are understood in light of clearer ones, like John 14:6, Acts 2:38, Acts 16:31, John 3:16, Heb. 11:6, and Eph. 2:8-9, which all show that faith is a </text:span></text:span><text:span text:style-name="Internet_20_link"><text:span text:style-name="T20">Sine Qua Non</text:span></text:span><text:span text:style-name="Internet_20_link"><text:span text:style-name="T19"> required element, and "David's opinion" does not trump theological fact.</text:span></text:span></text:p>
      <text:p text:style-name="CSP_20_-_20_Chapter_20_Body_20_Text_20_-_20_First_20_Paragraph"/>
      <text:p text:style-name="CSP_20_-_20_Chapter_20_Body_20_Text_20_-_20_First_20_Paragraph"><text:span text:style-name="Internet_20_link"><text:span text:style-name="T18">[[6.]] Is God really less capable or less just/fair?</text:span></text:span></text:p>
      <text:p text:style-name="CSP_20_-_20_Chapter_20_Body_20_Text_20_-_20_First_20_Paragraph"/>
      <text:p text:style-name="CSP_20_-_20_Chapter_20_Body_20_Text_20_-_20_First_20_Paragraph"><text:span text:style-name="Internet_20_link"><text:span text:style-name="T19">A concept in MATTHEW 7:9-11 [[9 Or what man is there of you, whom if his son ask bread, will he give him a stone? 10 Or if he ask a fish, will he give him a serpent? 11 If ye then, being evil, know how to give good gifts unto your children, how much more shall your Father which is in heaven give good things to them that ask him?]] and in LUKE 18:1-8 [[Parable of The Unjust Judge]] cf: Jesus as ULTIMATE Judge in JOHN 5:22 [["22 For the Father judgeth no man, but hath committed all judgment unto the Son:"]] shows God will NOT be less just than mere mortals. </text:span></text:span><text:span text:style-name="Internet_20_link"><text:span text:style-name="T20">Cf: Psalm 89:14 — “Righteousness and justice are the foundation of Your throne.”</text:span></text:span></text:p>
      <text:p text:style-name="CSP_20_-_20_Chapter_20_Body_20_Text_20_-_20_First_20_Paragraph"><text:span text:style-name="Internet_20_link"><text:span text:style-name="T19"><text:tab/>** 6a: <text:s/>If a mere "mortal" judge, being evil, knows how to issue both "FINAL" and "interlocutory" or "NONFINAL" judgments (as the situation call for), how much more shall JUDGE JESUS give "fair and just" judgments to those who die (meaning Jesus is NOT precluded by the language of Heb. 9:27 from giving a post-mortem judgment to deceased infants who never got a "first chance" to hear gospel, thus this wouldn't be a "second chance."</text:span></text:span></text:p>
      <text:p text:style-name="CSP_20_-_20_Chapter_20_Body_20_Text_20_-_20_First_20_Paragraph"><text:span text:style-name="Internet_20_link"><text:span text:style-name="T19"><text:tab/>** 6b: If a hurricane lights down on a University Campus and shuts down final exams for ALL classes, what college professor is just going to "Give A's to all students" who never had a chance to take final exams? If mere mortal college professors are fair, how much MORE fair is GOD ALMIGHTY to deceased infants in giving them an opportunity of Free Will? (You really don't aspire to call God Almighty less capable or less just than human judges or human college professors, do you?)</text:span></text:span></text:p>
      <text:p text:style-name="CSP_20_-_20_Chapter_20_Body_20_Text_20_-_20_First_20_Paragraph"><text:span text:style-name="Internet_20_link"><text:span text:style-name="T19"><text:tab/>** 6c: If angels had free will (one-third fell), as do adults on earth, and those in Millennium (cf: Rebellion in Rev. 20:9), and The Millennium features free will (Rev. 20:9), people in physical bodies (Isaiah 65:20), and infants (Isaiah 11:6-8), and if we have successfully shown respected Moody scholars accept Heb. 9:27 to NOT necessarily mean "final judgment/sentence), then why would a fair/just God </text:span></text:span><text:span text:style-name="Internet_20_link"><text:span text:style-name="T21">not</text:span></text:span><text:span text:style-name="Internet_20_link"><text:span text:style-name="T19"> give </text:span></text:span><text:span text:style-name="Internet_20_link"><text:span text:style-name="T22">**more*</text:span></text:span><text:span text:style-name="Internet_20_link"><text:span text:style-name="T19">* fairness to deceased infants than humans in 6a and 6b, above?</text:span></text:span></text:p>
      <text:p text:style-name="CSP_20_-_20_Chapter_20_Body_20_Text_20_-_20_First_20_Paragraph"/>
      <text:p text:style-name="CSP_20_-_20_Chapter_20_Body_20_Text_20_-_20_First_20_Paragraph"><text:span text:style-name="Internet_20_link"><text:span text:style-name="T18">[[7.]] Commonly cited passages that are </text:span></text:span><text:span text:style-name="Internet_20_link"><text:span text:style-name="T21">NOT</text:span></text:span><text:span text:style-name="Internet_20_link"><text:span text:style-name="T18"> on-topic, thus </text:span></text:span><text:span text:style-name="Internet_20_link"><text:span text:style-name="T23">DON'T</text:span></text:span><text:span text:style-name="Internet_20_link"><text:span text:style-name="T18"> apply</text:span></text:span></text:p>
      <text:p text:style-name="CSP_20_-_20_Chapter_20_Body_20_Text_20_-_20_First_20_Paragraph"/>
      <text:p text:style-name="P13"><text:tab/>** 7a: Passages where Jesus describes little children (Except ye be converted, and become as little children, Mt 18:3) are general descriptions of children's differences with adults, not guarantees for all children (Example: Children obeying their parents and God's Law are promised length of days in general, NOT in all cases: Deut. 11:18-21, Prov 3:1-2)</text:p>
      <text:p text:style-name="CSP_20_-_20_Chapter_20_Body_20_Text_20_-_20_First_20_Paragraph"/>
      <text:p text:style-name="CSP_20_-_20_Chapter_20_Body_20_Text_20_-_20_First_20_Paragraph"><text:span text:style-name="Internet_20_link"><text:span text:style-name="T19"><text:tab/>** 7b: Passages describing children's angels seeing the face of God don't address children's' character –or eternal salvation.</text:span></text:span></text:p>
      <text:p text:style-name="CSP_20_-_20_Chapter_20_Body_20_Text_20_-_20_First_20_Paragraph"/>
      <text:p text:style-name="CSP_20_-_20_Chapter_20_Body_20_Text_20_-_20_First_20_Paragraph"><text:soft-page-break/><text:span text:style-name="Internet_20_link"><text:span text:style-name="T19"><text:tab/>** 7c: Likewise, passages like Mark 9:37 (“Whosoever shall receive one of such children in my name, receiveth me:...”) address standards of treatment –not character of the children in question here.</text:span></text:span></text:p>
      <text:p text:style-name="CSP_20_-_20_Chapter_20_Body_20_Text_20_-_20_First_20_Paragraph"/>
      <text:p text:style-name="CSP_20_-_20_Chapter_20_Body_20_Text_20_-_20_First_20_Paragraph"><text:span text:style-name="Internet_20_link"><text:span text:style-name="T19"><text:tab/>** 7d: Jer 1:5, which states “Before I formed you in the womb I knew you” doesn't address or state whether the person is saved or lost.</text:span></text:span></text:p>
      <text:p text:style-name="CSP_20_-_20_Chapter_20_Body_20_Text_20_-_20_First_20_Paragraph"/>
      <text:p text:style-name="CSP_20_-_20_Chapter_20_Body_20_Text_20_-_20_First_20_Paragraph"><text:span text:style-name="Internet_20_link"><text:span text:style-name="T19"><text:tab/>** 7e: Gen. 18:25b "Shall not the Judge of all the earth do right?" </text:span></text:span><text:span text:style-name="Internet_20_link"><text:span text:style-name="T91">-- </text:span></text:span><text:span text:style-name="Internet_20_link"><text:span text:style-name="T78">TRUE:</text:span></text:span><text:span text:style-name="Internet_20_link"><text:span text:style-name="T92"> That being the case, this proves that God would not approve of adding a new meaning to Jesus' quote in Heb. 9:27 not actually in the Scripture – or creating another Gospel (2 Cor. 11:4 ; Gal. 1:6) that lacks the Sine Qua Non element of faith. (John 14:6, Acts 2:38, Acts 16:31, John 3:16, Heb. 11:6, and Eph. 2:8-9)</text:span></text:span></text:p>
      <text:p text:style-name="CSP_20_-_20_Chapter_20_Body_20_Text_20_-_20_First_20_Paragraph"/>
      <text:p text:style-name="CSP_20_-_20_Chapter_20_Body_20_Text_20_-_20_First_20_Paragraph"><text:span text:style-name="Internet_20_link"><text:span text:style-name="T19"><text:tab/>** 7f: Deut. 29:29 "The secret </text:span></text:span><text:span text:style-name="Internet_20_link"><text:span text:style-name="T20">things belong</text:span></text:span><text:span text:style-name="Internet_20_link"><text:span text:style-name="T19"> unto the LORD our God: but those </text:span></text:span><text:span text:style-name="Internet_20_link"><text:span text:style-name="T20">things which</text:span></text:span><text:span text:style-name="Internet_20_link"><text:span text:style-name="T19"> are revealed </text:span></text:span><text:span text:style-name="Internet_20_link"><text:span text:style-name="T20">belong</text:span></text:span><text:span text:style-name="Internet_20_link"><text:span text:style-name="T19"> unto us and to our children for ever, that we may do all the words of this law." </text:span></text:span><text:span text:style-name="Internet_20_link"><text:span text:style-name="T91">-- </text:span></text:span><text:span text:style-name="Internet_20_link"><text:span text:style-name="T78">TRUE:</text:span></text:span><text:span text:style-name="Internet_20_link"><text:span text:style-name="T92"> But this is not a license to add to God's Word, by adding a new meaning to Jesus' quote in Heb. 9:27 not actually in the Scripture. (Quoting Jesus correctly, but misunderstanding, and subsequently misrepresenting Jesus' words, in Heb. 9:27, is adding to The Word of God.)</text:span></text:span></text:p>
      <text:p text:style-name="CSP_20_-_20_Chapter_20_Body_20_Text_20_-_20_First_20_Paragraph"/>
      <text:p text:style-name="CSP_20_-_20_Chapter_20_Body_20_Text_20_-_20_First_20_Paragraph"><text:span text:style-name="Internet_20_link"><text:span text:style-name="T19"><text:tab/>** 7g: Ps. 89:14 — “Righteousness and justice are the foundation of Your throne.” <text:s/></text:span></text:span><text:span text:style-name="Internet_20_link"><text:span text:style-name="T91">-- </text:span></text:span><text:span text:style-name="Internet_20_link"><text:span text:style-name="T78">TRUE:</text:span></text:span><text:span text:style-name="Internet_20_link"><text:span text:style-name="T92"> But see above.</text:span></text:span></text:p>
      <text:p text:style-name="CSP_20_-_20_Chapter_20_Body_20_Text_20_-_20_First_20_Paragraph"/>
      <text:p text:style-name="CSP_20_-_20_Chapter_20_Body_20_Text_20_-_20_First_20_Paragraph"><text:span text:style-name="Internet_20_link"><text:span text:style-name="T19"><text:tab/>** 7h: Is. 55:8-9 -- 8 For my thoughts are not your thoughts, neither are your ways my ways, saith the Lord. 9 For as the heavens are higher than the earth, so are my ways higher than your ways, and my thoughts than your thoughts. </text:span></text:span><text:span text:style-name="Internet_20_link"><text:span text:style-name="T91">-- </text:span></text:span><text:span text:style-name="Internet_20_link"><text:span text:style-name="T78">TRUE:</text:span></text:span><text:span text:style-name="Internet_20_link"><text:span text:style-name="T92"> But see above.</text:span></text:span></text:p>
      <text:p text:style-name="CSP_20_-_20_Chapter_20_Body_20_Text_20_-_20_First_20_Paragraph"/>
      <text:p text:style-name="CSP_20_-_20_Chapter_20_Body_20_Text_20_-_20_First_20_Paragraph"><text:span text:style-name="Internet_20_link"><text:span text:style-name="T19"><text:tab/>** 7i: 1 Cor. 13:12 -- “For now we see through a glass, darkly; but then face to face: now I know in part; but then shall I know even as also I am known.” </text:span></text:span><text:span text:style-name="Internet_20_link"><text:span text:style-name="T91">-- </text:span></text:span><text:span text:style-name="Internet_20_link"><text:span text:style-name="T78">TRUE:</text:span></text:span><text:span text:style-name="Internet_20_link"><text:span text:style-name="T92"> But see above.</text:span></text:span></text:p>
      <text:p text:style-name="CSP_20_-_20_Chapter_20_Body_20_Text_20_-_20_First_20_Paragraph"/>
      <text:p text:style-name="CSP_20_-_20_Chapter_20_Body_20_Text_20_-_20_First_20_Paragraph"><text:span text:style-name="Internet_20_link"><text:span text:style-name="T19"><text:tab/>** 7j: Lastly, passages like Deut. 1:39 address <text:s/>little ones (children &amp; babies) during the Moses/Joshua era entering the promised land --NOT heaven!</text:span></text:span></text:p>
      <text:p text:style-name="CSP_20_-_20_Chapter_20_Body_20_Text_20_-_20_First_20_Paragraph"/>
      <text:p text:style-name="CSP_20_-_20_Chapter_20_Body_20_Text_20_-_20_First_20_Paragraph"><text:span text:style-name="Internet_20_link"><text:span text:style-name="T24">[[8.]] IMAGE OF GOD implies FREE WILL</text:span></text:span></text:p>
      <text:p text:style-name="CSP_20_-_20_Chapter_20_Body_20_Text_20_-_20_First_20_Paragraph"/>
      <text:p text:style-name="P14">Man is created in the image of God (Gen. 1:27) – with Free Will (Ez. 18:20); thus, denying some deceased infants free will is an insult to the image of God. (All dogs go to heaven -or so the saying goes, but humans aren't dogs -and babies aren't robots stripped of free will; to do so would be offensive to the nature of God, as we are created in His image!)</text:p>
      <text:p text:style-name="P14"><text:tab/>Cf: Ezekiel 18:20 — Very strong for individual responsibility (“The soul who sins shall die. The son shall not bear the guilt of the father…”), i.e., free will / personal accountability.</text:p>
      <text:p text:style-name="P13"/>
      <text:p text:style-name="CSP_20_-_20_Chapter_20_Body_20_Text_20_-_20_First_20_Paragraph"><text:span text:style-name="Internet_20_link"><text:span text:style-name="T24">[[9.]] REVEALED WORD</text:span></text:span></text:p>
      <text:p text:style-name="P13"/>
      <text:p text:style-name="P12"><text:span text:style-name="Internet_20_link"><text:span text:style-name="T26">God does nothing without </text:span></text:span><text:span text:style-name="Internet_20_link"><text:span text:style-name="T28">first</text:span></text:span><text:span text:style-name="Internet_20_link"><text:span text:style-name="T26"> revealing it to His prophets (Amos 3:7); thus, if killing her unborn child or toddler would "lock in" a "100% 'Guarantee' of Salvation" for the child,</text:span></text:span><text:span text:style-name="T87"> God would put this "shortcut" in Scripture – T</text:span><text:span text:style-name="Internet_20_link"><text:span text:style-name="T20">hat he did </text:span></text:span><text:span text:style-name="Internet_20_link"><text:span text:style-name="T79">not</text:span></text:span><text:span text:style-name="Internet_20_link"><text:span text:style-name="T20"> do.</text:span></text:span></text:p>
      <text:p text:style-name="P29"/>
      <text:p text:style-name="P28"><text:span text:style-name="Internet_20_link"><text:span text:style-name="T25">[[10.]] TWISTING GOD'S ARM TO FORCE ACCEPTANCE OF ONE'S CHILD by ALTRUISTIC FILICIDE?</text:span></text:span></text:p>
      <text:p text:style-name="P30"><text:soft-page-break/></text:p>
      <text:p text:style-name="P28"><text:span text:style-name="Internet_20_link"><text:span text:style-name="T27">Some people think that they can 'cast a spell' on God and "make" Him grant eternal salvation to their child. </text:span></text:span><text:span text:style-name="Internet_20_link"><text:span text:style-name="T25">You can't "make" The Maker do </text:span></text:span><text:span text:style-name="Internet_20_link"><text:span text:style-name="T29">*anything*</text:span></text:span><text:span text:style-name="Internet_20_link"><text:span text:style-name="T27"> --and to even consider this is offensive to God! God Almighty does *what* He wants *when* He wants -and does not consult with mere mortals to get permission. GOD ALMIGHTY is both capable and just (see, e.g., point 6., above, and Gen. 18:25b).</text:span></text:span></text:p>
      <text:p text:style-name="P27"/>
      <text:p text:style-name="P16">[[11.]] CONSIDER JESUS vs. SODOM</text:p>
      <text:p text:style-name="P15"/>
      <text:p text:style-name="P12"><text:span text:style-name="T85">Matthew 11:20-25 quotes Jesus saying that it'd be better off for Sodom (a REAL wicked place whose citizens were KILLED by God </text:span><text:span text:style-name="T86">and died in their sins without repenting</text:span><text:span text:style-name="T85">) than for some contemporary cities; however, there is no WAY that Sodom could be 'better off' if they didn't have a 'postmortem chance' to hear the Gospel, repent, &amp; get saved AFTER they died. </text:span><text:span text:style-name="T80">So, since we know Jesus is NOT a liar,</text:span><text:span text:style-name="T85"> this proves the existence of some sort of chance for them to get saved AFTER they died –not a 2nd chance, since they never got their 1st chance, and, God being fair &amp; impartial, would likewise grant such a chance to hear the Gospel, repent, &amp; get saved to babies who died without having first heard the Gospel of Jesus Christ.</text:span></text:p>
      <text:p text:style-name="P15"/>
      <text:p text:style-name="P16">[[12.]] THE FIRST RESURRECTION ADDRESSED – (Revelation 20:4-6)</text:p>
      <text:p text:style-name="P15"/>
      <text:p text:style-name="P12"><text:span text:style-name="T85"><text:tab/>Some point out that those who are resurrected in the first resurrection (those killed for their faith) cannot go to hell (Revelation 20:4-6), since they had already passed the test of loyalty to Jesus. ** </text:span><text:span text:style-name="T88">RESPONSE:</text:span><text:span text:style-name="T85"> If these people refused the mark, how then can this include babies who die as infants? They did not refuse because they </text:span><text:span text:style-name="T89">COULD</text:span><text:span text:style-name="T85"> not refuse: Isaiah 7:16 (KJV) “For before the child shall know to refuse the evil, and choose the good...” [He was under the age of accountability, as discussed above.] God, being just, would not hold them accountable for not doing that for which they were incapable, thus would not render final judgment one way or another.</text:span></text:p>
      <text:p text:style-name="P12"><text:span text:style-name="T85"><text:tab/>Point: While I see no Scripture that mandates or requires deceased infants to be included in the 1,000-year Millennium Reign of Jesus, neither do I see any Scripture that precludes or forbids it. Thus, while we don't know the precise timing and location of their opportunity to exercise Free Will – nonetheless, neither do we know the “day of the rapture,” either. Yet, lack of knowledge of the “rapture timing” is </text:span><text:span text:style-name="T88">NOT</text:span><text:span text:style-name="T85"> a license to deny the rapture's existence. Likewise, lack of knowledge of the “Free Will timing” for deceased infants is </text:span><text:span text:style-name="T88">NOT</text:span><text:span text:style-name="T85"> a license to deny the existence of this opportunity to hear the Gospel – as all others have had a chance to hear. </text:span></text:p>
      <text:p text:style-name="P15"><text:tab/>This is not to say that those living elsewhere in the world who might not have heard the gospel will get such treatment: Romans 1 and 2 say that creation and conscience will be evidence to heathen &amp; gentiles:</text:p>
      <text:p text:style-name="P12"><text:span text:style-name="T85"><text:tab/></text:span><text:span text:style-name="T83">** GOD revealed in CREATION:</text:span><text:span text:style-name="T85"> “19 Because that which may be known of God is manifest in them; for God hath shewed </text:span><text:span text:style-name="T90">it</text:span><text:span text:style-name="T85"> unto them. 20 For the invisible things of him from the creation of the world are clearly seen, being understood by the things that are made, </text:span><text:span text:style-name="T90">even</text:span><text:span text:style-name="T85"> his eternal power and Godhead; so that they are without excuse:.” [Rom. 1:19-20] Cf: “THE heavens declare the glory of God; and the firmament sheweth his handywork.” [Psalm 19:1]</text:span></text:p>
      <text:p text:style-name="P12"><text:span text:style-name="T85"><text:tab/></text:span><text:span text:style-name="T83">** GOD revealed in CONSCIENCE:</text:span><text:span text:style-name="T85"> “14 For when the Gentiles, which have not the law, do by nature the things contained in the law, these, having not the law, are a law unto themselves: 15 Which shew the work of the law written in their hearts, their conscience also bearing witness, and </text:span><text:span text:style-name="T90">their</text:span><text:span text:style-name="T85"> thoughts the mean while accusing or else excusing one another;).” [Rom. 2:14-15] Cf: “6 But without faith </text:span><text:span text:style-name="T90">it is</text:span><text:span text:style-name="T85"> impossible to please </text:span><text:span text:style-name="T90">him:</text:span><text:span text:style-name="T85"> for he that cometh to God must believe that he is, and </text:span><text:span text:style-name="T90">that</text:span><text:span text:style-name="T85"> he is a rewarder of them that diligently seek him.” [Heb. 11:6]</text:span></text:p>
      <text:p text:style-name="P15"><text:soft-page-break/></text:p>
      <text:p text:style-name="P12"><text:span text:style-name="Internet_20_link"><text:span text:style-name="T30">[[13.]] LINGUISTIC SAFEGUARDS in Heb. 11:6 ; John 3:16 ; John 14:6 (Believing and Faith)</text:span></text:span></text:p>
      <text:p text:style-name="P12"/>
      <text:p text:style-name="P12"><text:span text:style-name="Internet_20_link"><text:span text:style-name="T31"><text:tab/>** Hebrews 11:6: “But without faith it is impossible to please him: for he that cometh to God must believe that he is, and that he is a rewarder of them that diligently seek him.” </text:span></text:span><text:span text:style-name="Internet_20_link"><text:span text:style-name="T93">– The Greek word for 'faith,' is 'pivstiß' (Strong's number 4102, transliterated: 'pistis' or 'pisteos'),</text:span></text:span><text:span text:style-name="Internet_20_link"><text:span text:style-name="T31"> and means, in this context, relating to God: “the conviction that God exists and is the creator and ruler of all things, the provider and bestower of eternal salvation through Christ.”</text:span></text:span></text:p>
      <text:p text:style-name="P12"><text:span text:style-name="Internet_20_link"><text:span text:style-name="T31"><text:tab/>** John 3:16: “For God so loved the world, that he gave his only begotten Son, that whosoever believeth in him should not perish, but have everlasting life.” </text:span></text:span><text:span text:style-name="Internet_20_link"><text:span text:style-name="T93">– The Greek word for 'believeth,' is 'pisteuvw' (Strong's number 4100, transliterated: 'pisteuo' or 'pisteuon'),</text:span></text:span><text:span text:style-name="Internet_20_link"><text:span text:style-name="T31"> and means, in this context, relating to God: “to think to be true, to be persuaded of, to credit, place confidence in.</text:span></text:span></text:p>
      <text:p text:style-name="P12"><text:span text:style-name="Internet_20_link"><text:span text:style-name="T31"><text:tab/>** John 14:6b: “...no man cometh unto the Father, but by me.”</text:span></text:span> <text:span text:style-name="Internet_20_link"><text:span text:style-name="T93">The Greek word in John 14:6 is “oujdeivß,” Strong's Number 3,762, which literally means “no one, nothing.”</text:span></text:span><text:span text:style-name="Internet_20_link"><text:span text:style-name="T31"> Thus, infants, too, </text:span></text:span><text:span text:style-name="Internet_20_link"><text:span text:style-name="T32">must</text:span></text:span><text:span text:style-name="Internet_20_link"><text:span text:style-name="T31"> have faith to be saved –and my claim that faith involves free will –for EVERYBODY (not just some) is backed by scriptures. (Cf: John 14:6, Acts 2:38, Acts 16:31, John 3:16, Heb. 11:6, and Eph. 2:8-9) If infants can't exercise free will now, then God – being just – will NOT call them to faith without first equipping them to so do. </text:span></text:span><text:span text:style-name="Internet_20_link"><text:span text:style-name="T33">(Is God both capable and just – or not?)</text:span></text:span></text:p>
      <text:p text:style-name="P12"><text:span text:style-name="Internet_20_link"><text:span text:style-name="T33"><text:tab/>** There is no free pass – No Free Lunch: </text:span></text:span><text:span text:style-name="Internet_20_link"><text:span text:style-name="T82">Denying some infants a chance to exercise free will to accept Christ </text:span></text:span><text:span text:style-name="Internet_20_link"><text:span text:style-name="T81">would violate Heb. 11:6, John 3:16, and John 14:6</text:span></text:span><text:span text:style-name="Internet_20_link"><text:span text:style-name="T82">, the 'bright line' standard for salvation.</text:span></text:span><text:span text:style-name="Internet_20_link"><text:span text:style-name="T33"> Scripture </text:span></text:span><text:span text:style-name="Internet_20_link"><text:span text:style-name="T34">cannot</text:span></text:span><text:span text:style-name="Internet_20_link"><text:span text:style-name="T33"> be satisfied unless the person exercises free will, and if someone tells you any differently, they're just blowing smoke. God, being fair, wouldn't deny any person a chance to accept Christ: NO man comes to the Father BUT by the Son. Period.</text:span></text:span></text:p>
      <text:p text:style-name="P12"><text:span text:style-name="Internet_20_link"><text:span text:style-name="T33"/></text:span></text:p>
      <text:p text:style-name="P12"><text:span text:style-name="Internet_20_link"><text:span text:style-name="T43">[[14.]] Matt. 24:19 / Mark 13:17 pregnant / nursing women flight disprove infant universalism</text:span></text:span></text:p>
      <text:p text:style-name="P12"><text:span text:style-name="Internet_20_link"><text:span text:style-name="T41"/></text:span></text:p>
      <text:p text:style-name="P41"><text:tab/>Jesus gives a specific “woe” in Matthew 24:19 and Mark 13:17: “Woe to those who are pregnant and to those who are nursing infants in those days!”</text:p>
      <text:p text:style-name="P43"><text:span text:style-name="T44"><text:tab/></text:span><text:span text:style-name="T45">(A)<text:tab/>CONCEPTION RATES:</text:span><text:span text:style-name="T44"> Under standard Pre-Tribulation rapture timing (which places this flight ∼3.5 years after the Rapture), this statement creates real problems for any theory of automatic infant salvation / rapture: If all unborn and infant children are guaranteed salvation (and therefore raptured), we should not see pregnant &amp; nursing women as a continuing demographic group several years later during the Tribulation flight: Historical data from wars &amp; disasters confirm that birth rates drop sharply — often by 20–50% or more — during times of extreme danger, displacement, and societal collapse. </text:span><text:span text:style-name="T45">The idea of normal conception rates continuing at the height of God’s wrath is demographically strained.</text:span></text:p>
      <text:p text:style-name="P44"><text:span text:style-name="T44"><text:tab/></text:span><text:span text:style-name="T45">(B) The Covenant/Parental Trap:</text:span><text:span text:style-name="T44"> Critics often argue these Tribulation infants remain because their parents are unsaved. However, appealing to parental status proves that infancy itself was never the trigger. If parental faith determines an infant's presence in the Tribulation, then infancy alone never guaranteed salvation pre-Tribulation. This would imply an inconsistency that God wouldn't do: 1 Peter 1:17; Colossians 3:25; Acts 10:34; and, Romans 2:11 all show that God is impartial, unbiased. </text:span></text:p>
      <text:p text:style-name="P42"><text:tab/><text:span text:style-name="T53">(C) In Context with OSAS:</text:span> When this passage is combined with the OSAS argument above (Argument #2), the case becomes even stronger. Automatic infant salvation, paired with Once Saved Always Saved, leads to universalism — a conclusion that contradicts the Narrow Gate (Matthew 7:13-14, see also John 3:36, Matt. 25:46, Rev. 20:15.). Even attempts to explain this away by saying “these infants remain because their parents were unsaved” backfire: it <text:soft-page-break/>proves that infancy alone was never the saving mechanism. Parental status ends up mattering, which destroys the “guaranteed shortcut” claim.</text:p>
      <text:p text:style-name="P40"><text:span text:style-name="Internet_20_link"><text:span text:style-name="T42"><text:tab/>Note: While this argument is secondary to the OSAS reductio in #2, it adds important narrative and practical weight against any form of infant universalism – and does</text:span></text:span><text:span text:style-name="Internet_20_link"><text:span text:style-name="T41">, however, strongly challenge any teaching that offers a guaranteed “shortcut” to heaven based solely on dying young — a shortcut that has, in many documented cases, contributed to tragic “altruistic filicide,” as shown by well-documented facts: “Every year, thousands of children are killed by their parents. Some of these killings are committed by mentally ill mothers who believe that death is in their children's best interest. This category of killings is called maternal altruistic filicide.” “Murder and a Mother’s Love: Understanding Maternal Altruistic Filicide and Reshaping the Legal System’s Approach to Mentally Ill Mothers Who Kill Their Children,” Author: Morgan Woodbridge, 32 J. L. &amp; Pol'y 251 (2024), Volume 32, Issue 2, Article 7, DATE: 5-1-2024, Quote from page 251, Law Journals at BrooklynWorks, and cited in the introduction.</text:span></text:span></text:p>
      <text:p text:style-name="P12"><text:span text:style-name="Internet_20_link"><text:span text:style-name="T41"/></text:span></text:p>
      <text:p text:style-name="P33">[[15.]] The Requirement of Personal Faith and Response</text:p>
      <text:p text:style-name="P34"><text:span text:style-name="T94">Salvation in the New Testament is consistently tied to personal faith and response where moral accountability exists. This is not optional — it is the </text:span><text:span text:style-name="T95">Sine Qua Non</text:span><text:span text:style-name="T94"> (essential element) of salvation:</text:span></text:p>
      <text:list xml:id="list1649579474484243111" text:style-name="L2">
        <text:list-item>
          <text:p text:style-name="P48">John 3:16 – “whosoever believes” is saved </text:p>
        </text:list-item>
        <text:list-item>
          <text:p text:style-name="P47">John 3:36 – “He who does not believe… the wrath of God abides on him” </text:p>
        </text:list-item>
        <text:list-item>
          <text:p text:style-name="P47">John 14:6 – “No one comes to the Father except through Me” </text:p>
        </text:list-item>
        <text:list-item>
          <text:p text:style-name="P47">Acts 2:38 – “Repent…” </text:p>
        </text:list-item>
        <text:list-item>
          <text:p text:style-name="P47">Acts 16:31 – “Believe on the Lord Jesus Christ, and you will be saved” </text:p>
        </text:list-item>
        <text:list-item>
          <text:p text:style-name="P47">Ephesians 2:8-9 – Saved by grace through faith </text:p>
        </text:list-item>
        <text:list-item>
          <text:p text:style-name="P49">Hebrews 11:6 – “Without faith it is impossible to please Him”</text:p>
        </text:list-item>
      </text:list>
      <text:p text:style-name="P46"><text:tab/>Infants lack the capacity for conscious faith, belief, and repentance. Therefore, placing them in a completely separate “automatic salvation” category creates a second pathway to heaven that bypasses the clear New Testament requirement of personal faith.</text:p>
      <text:p text:style-name="P46"><text:tab/>If God calls infants to salvation, He will also equip them to respond — because God does not call anyone to do what He will not enable (a principle consistent with His character). Since infants cannot exercise conscious faith in this life, a just and truthful God must provide them an opportunity in another time, such as during the Millennial Kingdom (Revelation 20:4) or in the resurrection of “the rest of the dead” (Revelation 20:5).</text:p>
      <text:p text:style-name="P45"><text:span text:style-name="Internet_20_link"><text:span text:style-name="T41"><text:tab/>Note: While Scripture does not guarantee this opportunity for every deceased infant, neither does it prohibit or preclude it. </text:span></text:span><text:span text:style-name="Internet_20_link"><text:span text:style-name="T39">The absence of explicit details is </text:span></text:span><text:span text:style-name="Internet_20_link"><text:span text:style-name="T37">not</text:span></text:span><text:span text:style-name="Internet_20_link"><text:span text:style-name="T39"> license to invent a “guaranteed shortcut” that contradicts the consistent biblical requirements of faith.</text:span></text:span></text:p>
      <text:p text:style-name="P12"><text:span text:style-name="Internet_20_link"><text:span text:style-name="T41"/></text:span></text:p>
      <text:p text:style-name="P12"><text:span text:style-name="Internet_20_link"><text:span text:style-name="T41"/></text:span></text:p>
      <text:p text:style-name="P12"><text:span text:style-name="Internet_20_link"><text:span text:style-name="T41"/></text:span></text:p>
      <text:p text:style-name="P12"><text:span text:style-name="Internet_20_link"><text:span text:style-name="T41"/></text:span></text:p>
      <text:p text:style-name="P12"><text:span text:style-name="Internet_20_link"><text:span text:style-name="T41"/></text:span></text:p>
      <text:p text:style-name="P12"><text:span text:style-name="Internet_20_link"><text:span text:style-name="T41"/></text:span></text:p>
      <text:p text:style-name="P12"><text:span text:style-name="Internet_20_link"><text:span text:style-name="T41"/></text:span></text:p>
      <text:p text:style-name="P12"><text:span text:style-name="Internet_20_link"><text:span text:style-name="T41"/></text:span></text:p>
      <text:p text:style-name="P12"><text:span text:style-name="Internet_20_link"><text:span text:style-name="T41"/></text:span></text:p>
      <text:p text:style-name="P12"><text:span text:style-name="Internet_20_link"><text:span text:style-name="T41"/></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Text" svg:font-family="'Google Sans Text', sans-serif"/>
    <style:font-face style:name="OpenSymbol1" svg:font-family="OpenSymbol"/>
    <style:font-face style:name="OpenSymbol" svg:font-family="OpenSymbol, 'Arial Unicode MS'"/>
    <style:font-face style:name="Arial2" svg:font-family="Arial" style:font-family-generic="swiss"/>
    <style:font-face style:name="Arial Black" svg:font-family="'Arial Black', Arial" style:font-family-generic="swiss"/>
    <style:font-face style:name="Arial3" svg:font-family="Arial, Arial" style:font-family-generic="swiss"/>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style:font-name="Times New Roman" fo:font-size="14pt" fo:font-weight="bold" style:font-name-asian="SimSun1"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SP_20_-_20_Chapter_20_Body_20_Text" style:display-name="CSP - Chapter Body Text" style:family="paragraph" style:parent-style-name="Standard">
      <style:paragraph-properties fo:margin-left="0in" fo:margin-right="0in" fo:margin-top="0in" fo:margin-bottom="0in" style:line-height-at-least="0.0693in" fo:text-align="justify" style:justify-single-word="false" fo:text-indent="0.2in" style:auto-text-indent="false"/>
      <style:text-properties style:font-name="Garamond" style:font-name-complex="Garamond"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CSP_20_-_20_Chapter_20_Title" style:display-name="CSP - Chapter Title" style:family="paragraph" style:parent-style-name="Standard">
      <style:paragraph-properties fo:margin-top="0in" fo:margin-bottom="0in" style:line-height-at-least="0.0693in" fo:text-align="center" style:justify-single-word="false"/>
      <style:text-properties fo:text-transform="uppercase" style:font-name="Times New Roman" fo:font-size="14pt" style:font-size-asian="14pt" style:font-name-complex="Times New Roman"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05T09:08:15</meta:creation-date>
    <dc:creator>GordonWayne Watts</dc:creator>
    <dc:date>2026-05-14T08:04:14.84</dc:date>
    <meta:editing-cycles>411</meta:editing-cycles>
    <meta:editing-duration>P1DT4H26M20S</meta:editing-duration>
    <meta:generator>OpenOffice/4.1.14$Win32 OpenOffice.org_project/4114m1$Build-9811</meta:generator>
    <meta:document-statistic meta:table-count="1" meta:image-count="0" meta:object-count="0" meta:page-count="13" meta:paragraph-count="196" meta:word-count="6253" meta:character-count="41548"/>
  </office:meta>
</office:document-meta>
</file>